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500001027000011E38A7C929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fo:color="#000000" style:font-name="Arial Narrow" fo:font-size="7pt" style:font-size-asian="7pt" style:font-size-complex="7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#e6e6e6" style:font-size-asian="8pt" style:font-size-complex="8pt"/>
    </style:style>
    <style:style style:name="P30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1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1"><draw:frame draw:style-name="fr1" draw:name="images2" text:anchor-type="paragraph" svg:x="0.086cm" svg:y="0.106cm" svg:width="2.773cm" svg:height="2.84cm" draw:z-index="0"><draw:image xlink:href="Pictures/2000001500001027000011E38A7C9298.svm" xlink:type="simple" xlink:show="embed" xlink:actuate="onLoad"/></draw:frame><text:tab/>DPEP</text:p>
      <text:p text:style-name="P20"/>
      <text:p text:style-name="P19"/>
      <text:p text:style-name="P23">Attache de la circonscription<text:tab/> AVION <text:s text:c="9"/></text:p>
      <text:p text:style-name="P23"/>
      <text:p text:style-name="P23"/>
      <text:p text:style-name="P16"><text:span text:style-name="T12"><text:s text:c="145"/><text:tab/></text:span><text:span text:style-name="T13">(à compléter et à envoyer à l'IEN)</text:span><text:span text:style-name="T12"><text:tab/><text:tab/></text:span><text:span text:style-name="T12"> <text:s text:c="2"/></text:span><text:span text:style-name="T9"><text:s text:c="2"/></text:span><text:span text:style-name="T2"><text:s text:c="40"/></text:span><text:span text:style-name="T3"><text:s text:c="123"/></text:span></text:p>
      <text:p text:style-name="P27"/>
      <text:p text:style-name="P27">DEMANDE DE CONGE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8"/>
            <text:p text:style-name="P28">NOM :</text:p>
            <text:p text:style-name="P28"/>
          </table:table-cell>
          <table:table-cell table:style-name="Tableau2.A1" office:value-type="string">
            <text:p text:style-name="P29"/>
            <text:p text:style-name="P29"><text:s text:c="39"/></text:p>
          </table:table-cell>
          <table:table-cell table:style-name="Tableau2.A1" office:value-type="string">
            <text:p text:style-name="P30"/>
            <text:p text:style-name="P30">Nom de jeune fille :</text:p>
          </table:table-cell>
          <table:table-cell table:style-name="Tableau2.A1" office:value-type="string">
            <text:p text:style-name="P29"/>
            <text:p text:style-name="P29"><text:s text:c="45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29"/>
            <text:p text:style-name="P29"><text:s text:c="22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4"><text:span text:style-name="T4">……./…./ </text:span><text:span text:style-name="T5">1 9</text:span><text:span text:style-name="T4">. <text:s text:c="3"/>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29"><text:s text:c="55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5"/>
            <text:p text:style-name="P24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29"><text:s text:c="56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</table:table>
      <text:p text:style-name="P32"/>
      <text:p text:style-name="P31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.. / .. / </text:span><text:span text:style-name="T5">2 0</text:span><text:span text:style-name="T4"> .</text:span><text:span text:style-name="T5"><text:tab/>au <text:s text:c="4"/></text:span><text:span text:style-name="T4">. /. <text:s/>. / </text:span><text:span text:style-name="T5">2 </text:span><text:span text:style-name="T4">..</text:span><text:span text:style-name="T1"><text:tab/></text:span></text:p>
      <text:p text:style-name="P6"/>
      <text:p text:style-name="P6">Cocher le type de congés <text:span text:style-name="T22"> </text:span><text:span text:style-name="T23">(</text:span><text:span text:style-name="T21">joindre les pièces justificatives)</text:span><text:span text:style-name="T23"> </text:span><text:span text:style-name="T20">: </text:span></text:p>
      <text:p text:style-name="P14"/>
      <text:p text:style-name="P32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32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4">---- </text:span><text:span text:style-name="T17">Partie réservée à l'IEN</text:span><text:span text:style-name="T24">----</text:span><text:span text:style-name="T19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7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62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</text:p>
            <text:p text:style-name="P11"/>
            <text:p text:style-name="P8"><text:span text:style-name="T16">Le ….. / ….. / </text:span><text:span text:style-name="T18">2 0 </text:span><text:span text:style-name="T16">…...</text:span></text:p>
          </table:table-cell>
        </table:table-row>
      </table:table>
      <text:p text:style-name="P13"/>
      <text:p text:style-name="P1"/>
      <text:p text:style-name="P1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U NORD                   DESTINATAIRE : Circonscription </dc:title>
    <meta:initial-creator>ISABELLE HERBAUT</meta:initial-creator>
    <meta:creation-date>2011-05-30T09:15:00</meta:creation-date>
    <dc:date>2015-03-13T15:58:02.77</dc:date>
    <meta:print-date>2015-03-13T15:56:46.74</meta:print-date>
    <meta:editing-cycles>55</meta:editing-cycles>
    <meta:editing-duration>PT10H26M50S</meta:editing-duration>
    <meta:generator>OpenOffice.org/3.3$Win32 OpenOffice.org_project/330m20$Build-9567</meta:generator>
    <meta:document-statistic meta:table-count="3" meta:image-count="1" meta:object-count="0" meta:page-count="1" meta:paragraph-count="37" meta:word-count="195" meta:character-count="1784"/>
  </office:meta>
</office:document-meta>
</file>