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estro Wide" svg:font-family="'Maestro Wid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3.616cm"/>
    </style:style>
    <style:style style:name="Tableau1.B" style:family="table-column">
      <style:table-column-properties style:column-width="3.175cm"/>
    </style:style>
    <style:style style:name="Tableau1.C" style:family="table-column">
      <style:table-column-properties style:column-width="1.905cm"/>
    </style:style>
    <style:style style:name="Tableau1.E" style:family="table-column">
      <style:table-column-properties style:column-width="5.666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text-align="justify" style:justify-single-word="false"/>
      <style:text-properties style:font-name="Comic Sans MS" fo:font-style="italic" style:font-style-asian="italic" style:font-style-complex="italic"/>
    </style:style>
    <style:style style:name="P4" style:family="paragraph" style:parent-style-name="Standard">
      <style:paragraph-properties fo:text-align="center" style:justify-single-word="false"/>
      <style:text-properties style:font-name="Comic Sans M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center" style:justify-single-word="false" style:snap-to-layout-grid="false"/>
      <style:text-properties style:font-name="Comic Sans MS" fo:font-size="10pt" fo:font-weight="bold" style:font-size-asian="10pt" style:font-weight-asian="bold" style:font-size-complex="10pt" style:font-weight-complex="bold"/>
    </style:style>
    <style:style style:name="P7" style:family="paragraph" style:parent-style-name="Standard">
      <style:text-properties style:font-name="Comic Sans MS" fo:font-size="10pt" style:font-size-asian="10pt" style:font-size-complex="10pt"/>
    </style:style>
    <style:style style:name="P8" style:family="paragraph" style:parent-style-name="Standard">
      <style:paragraph-properties fo:text-align="center" style:justify-single-word="false" style:snap-to-layout-grid="false"/>
      <style:text-properties style:font-name="Comic Sans MS" fo:font-size="10pt" style:font-size-asian="10pt" style:font-size-complex="10pt"/>
    </style:style>
    <style:style style:name="P9" style:family="paragraph" style:parent-style-name="Standard">
      <style:paragraph-properties fo:text-align="justify" style:justify-single-word="false"/>
      <style:text-properties style:font-name="Comic Sans MS" fo:font-size="10pt" style:font-size-asian="10pt" style:font-size-complex="10pt"/>
    </style:style>
    <style:style style:name="P10" style:family="paragraph" style:parent-style-name="Standard">
      <style:paragraph-properties fo:text-align="justify" style:justify-single-word="false" style:snap-to-layout-grid="false"/>
      <style:text-properties style:font-name="Comic Sans MS" fo:font-size="10pt" style:font-size-asian="10pt" style:font-size-complex="10pt"/>
    </style:style>
    <style:style style:name="P11"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style:font-name="Comic Sans MS" style:text-underline-style="solid" style:text-underline-width="auto" style:text-underline-color="font-color"/>
    </style:style>
    <style:style style:name="P13" style:family="paragraph" style:parent-style-name="Standard">
      <style:paragraph-properties fo:text-align="justify" style:justify-single-word="false"/>
      <style:text-properties style:font-name="Comic Sans MS" fo:language="en" fo:country="GB"/>
    </style:style>
    <style:style style:name="P14" style:family="paragraph" style:parent-style-name="Standard">
      <style:paragraph-properties fo:text-align="justify" style:justify-single-word="false"/>
      <style:text-properties style:font-name="Comic Sans MS"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style:font-name="Abadi MT Condensed Light"/>
    </style:style>
    <style:style style:name="P18" style:family="paragraph" style:parent-style-name="Standard">
      <style:paragraph-properties fo:text-align="center" style:justify-single-word="false" fo:padding-left="0.141cm" fo:padding-right="0.141cm" fo:padding-top="0.035cm" fo:padding-bottom="0.035cm" fo:border="0.51pt solid #000000"/>
    </style:style>
    <style:style style:name="P19" style:family="paragraph" style:parent-style-name="Standard">
      <style:paragraph-properties fo:text-align="justify" style:justify-single-word="false" fo:padding-left="0.141cm" fo:padding-right="0.141cm" fo:padding-top="0.035cm" fo:padding-bottom="0.035cm" fo:border="0.51pt solid #000000"/>
      <style:text-properties style:font-name="Comic Sans MS"/>
    </style:style>
    <style:style style:name="P20" style:family="paragraph" style:parent-style-name="Standard">
      <style:paragraph-properties fo:text-align="center" style:justify-single-word="false" fo:padding-left="0.141cm" fo:padding-right="0.141cm" fo:padding-top="0.035cm" fo:padding-bottom="0.035cm" fo:border="0.51pt solid #000000"/>
      <style:text-properties style:font-name="Comic Sans MS"/>
    </style:style>
    <style:style style:name="P21" style:family="paragraph" style:parent-style-name="Standard">
      <style:paragraph-properties fo:text-align="justify" style:justify-single-word="false" fo:padding-left="0.141cm" fo:padding-right="0.141cm" fo:padding-top="0.035cm" fo:padding-bottom="0.035cm" fo:border="0.51pt solid #000000"/>
      <style:text-properties style:font-name="Comic Sans MS" fo:font-weight="bold" style:font-weight-asian="bold" style:font-weight-complex="bold"/>
    </style:style>
    <style:style style:name="P22" style:family="paragraph" style:parent-style-name="Standard">
      <loext:graphic-properties draw:fill="solid" draw:fill-color="#e0e0e0" draw:opacity="100%"/>
      <style:paragraph-properties fo:text-align="center" style:justify-single-word="false" fo:background-color="#e0e0e0" fo:padding-left="0.141cm" fo:padding-right="0.141cm" fo:padding-top="0.035cm" fo:padding-bottom="0.035cm" fo:border="0.51pt solid #000000"/>
      <style:text-properties style:font-name="Comic Sans MS" fo:font-size="14pt" style:font-size-asian="14pt" style:font-size-complex="14pt"/>
    </style:style>
    <style:style style:name="P23" style:family="paragraph" style:parent-style-name="Standard">
      <loext:graphic-properties draw:fill="solid" draw:fill-color="#e0e0e0" draw:opacity="100%"/>
      <style:paragraph-properties fo:text-align="center" style:justify-single-word="false" fo:background-color="#e0e0e0" fo:padding-left="0.141cm" fo:padding-right="0.141cm" fo:padding-top="0.035cm" fo:padding-bottom="0.035cm" fo:border="0.51pt solid #000000">
        <style:tab-stops>
          <style:tab-stop style:position="7.938cm"/>
        </style:tab-stops>
      </style:paragraph-properties>
      <style:text-properties style:font-name="Comic Sans MS" fo:font-size="14pt" style:font-size-asian="14pt" style:font-size-complex="14pt"/>
    </style:style>
    <style:style style:name="P24" style:family="paragraph" style:parent-style-name="Standard">
      <loext:graphic-properties draw:fill="solid" draw:fill-color="#e0e0e0" draw:opacity="100%"/>
      <style:paragraph-properties fo:text-align="justify" style:justify-single-word="false" fo:background-color="#e0e0e0" fo:padding-left="0.141cm" fo:padding-right="0.141cm" fo:padding-top="0.035cm" fo:padding-bottom="0.035cm" fo:border="0.51pt solid #000000">
        <style:tab-stops>
          <style:tab-stop style:position="7.938cm"/>
        </style:tab-stops>
      </style:paragraph-properties>
      <style:text-properties style:font-name="Comic Sans MS" fo:font-style="italic" style:font-style-asian="italic" style:font-style-complex="italic"/>
    </style:style>
    <style:style style:name="P25" style:family="paragraph" style:parent-style-name="Standard">
      <style:paragraph-properties fo:text-align="justify" style:justify-single-word="false" fo:padding-left="0.141cm" fo:padding-right="0.141cm" fo:padding-top="0.035cm" fo:padding-bottom="0.035cm" fo:border="0.51pt solid #000000"/>
    </style:style>
    <style:style style:name="P26" style:family="paragraph" style:parent-style-name="Standard">
      <style:paragraph-properties fo:margin-left="0.635cm" fo:margin-right="0cm" fo:text-align="justify" style:justify-single-word="false" fo:text-indent="0cm" style:auto-text-indent="false"/>
      <style:text-properties style:font-name="Comic Sans MS"/>
    </style:style>
    <style:style style:name="P27" style:family="paragraph" style:parent-style-name="Standard" style:master-page-name="Standard">
      <style:paragraph-properties fo:text-align="center" style:justify-single-word="false" style:page-number="auto"/>
      <style:text-properties style:font-name="Comic Sans MS"/>
    </style:style>
    <style:style style:name="P28" style:family="paragraph" style:parent-style-name="Standard">
      <style:paragraph-properties fo:text-align="justify" style:justify-single-word="false" fo:padding-left="0.141cm" fo:padding-right="0.141cm" fo:padding-top="0.035cm" fo:padding-bottom="0.035cm" fo:border="0.51pt solid #000000"/>
      <style:text-properties style:font-name="Comic Sans MS" fo:font-style="italic" style:font-style-asian="italic" style:font-style-complex="italic"/>
    </style:style>
    <style:style style:name="P29" style:family="paragraph" style:parent-style-name="Standard">
      <loext:graphic-properties draw:fill="solid" draw:fill-color="#e0e0e0" draw:opacity="100%"/>
      <style:paragraph-properties fo:text-align="justify" style:justify-single-word="false" fo:background-color="#e0e0e0" fo:padding-left="0.141cm" fo:padding-right="0.141cm" fo:padding-top="0.035cm" fo:padding-bottom="0.035cm" fo:border="0.51pt solid #000000">
        <style:tab-stops>
          <style:tab-stop style:position="7.938cm"/>
        </style:tab-stops>
      </style:paragraph-properties>
      <style:text-properties style:font-name="Comic Sans MS" fo:font-style="italic" style:font-style-asian="italic" style:font-style-complex="italic"/>
    </style:style>
    <style:style style:name="P30" style:family="paragraph" style:parent-style-name="Standard">
      <loext:graphic-properties draw:fill="solid" draw:fill-color="#f3f3f3" draw:opacity="100%"/>
      <style:paragraph-properties fo:text-align="justify" style:justify-single-word="false" fo:background-color="#f3f3f3" fo:padding-left="0.141cm" fo:padding-right="0.141cm" fo:padding-top="0.035cm" fo:padding-bottom="0.035cm" fo:border="0.51pt solid #000000"/>
      <style:text-properties style:font-name="Comic Sans MS" fo:font-style="italic" style:font-style-asian="italic" style:font-style-complex="italic"/>
    </style:style>
    <style:style style:name="P31" style:family="paragraph" style:parent-style-name="Standard">
      <loext:graphic-properties draw:fill="solid" draw:fill-color="#e0e0e0" draw:opacity="100%"/>
      <style:paragraph-properties fo:text-align="center" style:justify-single-word="false" fo:background-color="#e0e0e0" fo:padding-left="0.141cm" fo:padding-right="0.141cm" fo:padding-top="0.035cm" fo:padding-bottom="0.035cm" fo:border="0.51pt solid #000000"/>
      <style:text-properties style:font-name="Comic Sans MS" fo:font-size="14pt" style:font-size-asian="14pt" style:font-size-complex="14pt"/>
    </style:style>
    <style:style style:name="P32" style:family="paragraph" style:parent-style-name="Standard">
      <style:paragraph-properties fo:text-align="justify" style:justify-single-word="false" fo:padding-left="0.141cm" fo:padding-right="0.141cm" fo:padding-top="0.035cm" fo:padding-bottom="0.035cm" fo:border="0.51pt solid #000000"/>
      <style:text-properties style:font-name="Comic Sans MS" fo:font-weight="bold" style:font-weight-asian="bold" style:font-weight-complex="bold"/>
    </style:style>
    <style:style style:name="P33" style:family="paragraph" style:parent-style-name="Standard">
      <style:paragraph-properties fo:text-align="justify" style:justify-single-word="false"/>
      <style:text-properties style:font-name="Comic Sans MS"/>
    </style:style>
    <style:style style:name="P34" style:family="paragraph" style:parent-style-name="Standard" style:list-style-name="WW8Num39">
      <style:paragraph-properties fo:text-align="justify" style:justify-single-word="false"/>
      <style:text-properties style:font-name="Comic Sans MS"/>
    </style:style>
    <style:style style:name="P35" style:family="paragraph" style:parent-style-name="Standard" style:list-style-name="WW8Num69">
      <style:paragraph-properties fo:text-align="justify" style:justify-single-word="false"/>
      <style:text-properties style:font-name="Comic Sans MS"/>
    </style:style>
    <style:style style:name="P36" style:family="paragraph" style:parent-style-name="Standard" style:list-style-name="WW8Num41">
      <style:paragraph-properties fo:text-align="justify" style:justify-single-word="false"/>
      <style:text-properties style:font-name="Comic Sans MS"/>
    </style:style>
    <style:style style:name="P37" style:family="paragraph" style:parent-style-name="Standard" style:list-style-name="WW8Num13">
      <style:paragraph-properties fo:text-align="justify" style:justify-single-word="false"/>
      <style:text-properties style:font-name="Comic Sans MS"/>
    </style:style>
    <style:style style:name="P38" style:family="paragraph" style:parent-style-name="Standard" style:list-style-name="WW8Num30">
      <style:paragraph-properties fo:text-align="justify" style:justify-single-word="false"/>
      <style:text-properties style:font-name="Comic Sans MS"/>
    </style:style>
    <style:style style:name="P39" style:family="paragraph" style:parent-style-name="Standard" style:list-style-name="WW8Num20">
      <style:paragraph-properties fo:text-align="justify" style:justify-single-word="false"/>
      <style:text-properties style:font-name="Comic Sans MS"/>
    </style:style>
    <style:style style:name="P40" style:family="paragraph" style:parent-style-name="Standard" style:list-style-name="WW8Num25">
      <style:paragraph-properties fo:text-align="justify" style:justify-single-word="false"/>
      <style:text-properties style:font-name="Comic Sans MS"/>
    </style:style>
    <style:style style:name="P41" style:family="paragraph" style:parent-style-name="Standard" style:list-style-name="WW8Num24">
      <style:paragraph-properties fo:text-align="justify" style:justify-single-word="false"/>
      <style:text-properties style:font-name="Comic Sans MS"/>
    </style:style>
    <style:style style:name="P42" style:family="paragraph" style:parent-style-name="Standard" style:list-style-name="WW8Num26">
      <style:paragraph-properties fo:text-align="justify" style:justify-single-word="false"/>
      <style:text-properties style:font-name="Comic Sans MS"/>
    </style:style>
    <style:style style:name="P43" style:family="paragraph" style:parent-style-name="Standard" style:list-style-name="WW8Num10">
      <style:paragraph-properties fo:text-align="justify" style:justify-single-word="false"/>
      <style:text-properties style:font-name="Comic Sans MS"/>
    </style:style>
    <style:style style:name="P44" style:family="paragraph" style:parent-style-name="Standard">
      <style:paragraph-properties fo:text-align="justify" style:justify-single-word="false"/>
      <style:text-properties style:font-name="Comic Sans MS" fo:font-size="10pt" style:font-size-asian="10pt" style:font-size-complex="10pt"/>
    </style:style>
    <style:style style:name="P45" style:family="paragraph" style:parent-style-name="Standard">
      <style:paragraph-properties fo:text-align="justify" style:justify-single-word="false" style:snap-to-layout-grid="false"/>
      <style:text-properties style:font-name="Comic Sans MS" fo:font-size="10pt" style:font-size-asian="10pt" style:font-size-complex="10pt"/>
    </style:style>
    <style:style style:name="P46" style:family="paragraph" style:parent-style-name="Standard">
      <style:paragraph-properties fo:text-align="justify" style:justify-single-word="false"/>
      <style:text-properties style:font-name="Comic Sans MS" fo:font-style="italic" style:font-style-asian="italic" style:font-style-complex="italic"/>
    </style:style>
    <style:style style:name="P47" style:family="paragraph" style:parent-style-name="Standard" style:list-style-name="WW8Num48">
      <style:paragraph-properties fo:text-align="justify" style:justify-single-word="false"/>
      <style:text-properties style:font-name="Comic Sans MS" fo:font-style="italic" fo:font-weight="normal" style:font-style-asian="italic" style:font-weight-asian="normal" style:font-style-complex="italic" style:font-weight-complex="normal"/>
    </style:style>
    <style:style style:name="P48" style:family="paragraph" style:parent-style-name="Standard" style:list-style-name="WW8Num55">
      <style:paragraph-properties fo:text-align="center" style:justify-single-word="false"/>
      <style:text-properties style:font-name="Comic Sans MS"/>
    </style:style>
    <style:style style:name="P49" style:family="paragraph" style:parent-style-name="Standard" style:list-style-name="WW8Num59">
      <style:paragraph-properties fo:text-align="center" style:justify-single-word="false"/>
      <style:text-properties style:font-name="Comic Sans MS"/>
    </style:style>
    <style:style style:name="P50" style:family="paragraph" style:parent-style-name="Standard" style:list-style-name="WW8Num30">
      <style:paragraph-properties fo:text-align="center" style:justify-single-word="false"/>
      <style:text-properties style:font-name="Comic Sans MS"/>
    </style:style>
    <style:style style:name="P51" style:family="paragraph" style:parent-style-name="Standard" style:list-style-name="WW8Num28">
      <style:paragraph-properties fo:text-align="center" style:justify-single-word="false"/>
      <style:text-properties style:font-name="Comic Sans MS"/>
    </style:style>
    <style:style style:name="P52" style:family="paragraph" style:parent-style-name="Standard" style:list-style-name="WW8Num24">
      <style:paragraph-properties fo:text-align="center" style:justify-single-word="false"/>
      <style:text-properties style:font-name="Comic Sans MS"/>
    </style:style>
    <style:style style:name="P53" style:family="paragraph" style:parent-style-name="Standard" style:list-style-name="WW8Num8">
      <style:paragraph-properties fo:text-align="justify" style:justify-single-word="false"/>
      <style:text-properties style:font-name="Comic Sans MS" fo:font-weight="normal" style:font-weight-asian="normal" style:font-weight-complex="normal"/>
    </style:style>
    <style:style style:name="P54" style:family="paragraph" style:parent-style-name="Standard" style:list-style-name="WW8Num48">
      <style:paragraph-properties fo:text-align="justify" style:justify-single-word="false"/>
      <style:text-properties style:font-name="Comic Sans MS" fo:font-weight="normal" style:font-weight-asian="normal" style:font-weight-complex="normal"/>
    </style:style>
    <style:style style:name="P55" style:family="paragraph" style:parent-style-name="Standard" style:list-style-name="WW8Num48">
      <style:text-properties style:font-name="Comic Sans MS" fo:font-weight="normal" style:font-weight-asian="normal" style:font-weight-complex="normal"/>
    </style:style>
    <style:style style:name="P56" style:family="paragraph" style:parent-style-name="Standard" style:list-style-name="WW8Num30">
      <style:paragraph-properties fo:text-align="center" style:justify-single-word="false"/>
      <style:text-properties style:font-name="Comic Sans MS" style:text-underline-style="solid" style:text-underline-width="auto" style:text-underline-color="font-color"/>
    </style:style>
    <style:style style:name="P57" style:family="paragraph" style:parent-style-name="Standard" style:list-style-name="WW8Num24">
      <style:paragraph-properties fo:text-align="center" style:justify-single-word="false"/>
      <style:text-properties style:font-name="Comic Sans MS" style:text-underline-style="solid" style:text-underline-width="auto" style:text-underline-color="font-color"/>
    </style:style>
    <style:style style:name="P58" style:family="paragraph" style:parent-style-name="Standard">
      <style:paragraph-properties fo:text-align="justify" style:justify-single-word="false"/>
      <style:text-properties style:font-name="Comic Sans MS" fo:language="en" fo:country="GB"/>
    </style:style>
    <style:style style:name="P59" style:family="paragraph" style:parent-style-name="Standard" style:list-style-name="WW8Num63">
      <style:paragraph-properties fo:text-align="justify" style:justify-single-word="false"/>
    </style:style>
    <style:style style:name="P60" style:family="paragraph" style:parent-style-name="Standard" style:list-style-name="WW8Num13">
      <style:paragraph-properties fo:text-align="justify" style:justify-single-word="false"/>
    </style:style>
    <style:style style:name="P61" style:family="paragraph" style:parent-style-name="Standard" style:list-style-name="WW8Num30">
      <style:paragraph-properties fo:text-align="justify" style:justify-single-word="false"/>
    </style:style>
    <style:style style:name="P62" style:family="paragraph" style:parent-style-name="Standard" style:list-style-name="WW8Num38">
      <style:paragraph-properties fo:text-align="justify" style:justify-single-word="false"/>
    </style:style>
    <style:style style:name="P63" style:family="paragraph" style:parent-style-name="Standard" style:list-style-name="WW8Num22">
      <style:paragraph-properties fo:text-align="justify" style:justify-single-word="false"/>
    </style:style>
    <style:style style:name="P64" style:family="paragraph" style:parent-style-name="Standard" style:list-style-name="WW8Num32">
      <style:paragraph-properties fo:text-align="center" style:justify-single-word="false"/>
    </style:style>
    <style:style style:name="T1" style:family="text">
      <style:text-properties style:font-name="Comic Sans MS"/>
    </style:style>
    <style:style style:name="T2" style:family="text">
      <style:text-properties style:font-name="Comic Sans MS" fo:font-style="italic" style:font-style-asian="italic" style:font-style-complex="italic"/>
    </style:style>
    <style:style style:name="T3" style:family="text">
      <style:text-properties style:font-name="Comic Sans MS" fo:font-size="10pt" style:font-size-asian="10pt" style:font-size-complex="10pt"/>
    </style:style>
    <style:style style:name="T4" style:family="text">
      <style:text-properties style:font-name="Comic Sans MS" fo:font-size="10pt" fo:language="nl" fo:country="NL" style:font-size-asian="10pt" style:font-size-complex="10pt"/>
    </style:style>
    <style:style style:name="T5" style:family="text">
      <style:text-properties style:font-name="Comic Sans MS" style:text-underline-style="solid" style:text-underline-width="auto" style:text-underline-color="font-color"/>
    </style:style>
    <style:style style:name="T6" style:family="text">
      <style:text-properties style:font-name="Comic Sans MS" style:text-underline-style="solid" style:text-underline-width="auto" style:text-underline-color="font-color" fo:font-weight="bold" style:font-weight-asian="bold" style:font-weight-complex="bold"/>
    </style:style>
    <style:style style:name="T7" style:family="text">
      <style:text-properties style:font-name="Comic Sans MS" fo:language="en" fo:country="GB"/>
    </style:style>
    <style:style style:name="T8" style:family="text">
      <style:text-properties style:font-name="Comic Sans MS" fo:language="en" fo:country="GB" style:text-underline-style="solid" style:text-underline-width="auto" style:text-underline-color="font-color"/>
    </style:style>
    <style:style style:name="T9" style:family="text">
      <style:text-properties style:font-name="Comic Sans MS" style:text-underline-style="none"/>
    </style:style>
    <style:style style:name="T10" style:family="text">
      <style:text-properties style:font-name="Comic Sans MS" style:text-underline-style="none" fo:font-weight="normal" style:font-weight-asian="normal" style:font-weight-complex="normal"/>
    </style:style>
    <style:style style:name="T11" style:family="text">
      <style:text-properties style:text-position="super 58%" style:font-name="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3"/>
      <text:p text:style-name="P23">Du jazz pas seulement pour les grands !</text:p>
      <text:p text:style-name="P23"/>
      <text:p text:style-name="P24">Compte-rendu d’un projet mené durant l’année scolaire 2009-2010 avec des classes de cycle 3 des circonscriptions d’Avion, Bully, Lens et Liévin</text:p>
      <text:p text:style-name="P24"/>
      <text:p text:style-name="P5"/>
      <text:p text:style-name="P5"/>
      <text:p text:style-name="P5"><text:tab/>Ce projet avait pour but de faire découvrir la musique de jazz aux élèves de CE2, CM1 et CM2 par l’analyse de différents morceaux et l’apprentissage de chants. En raison de la richesse et de la diversité des styles et des productions on comprendra que cette présentation ne peut pas être exhaustive mais elle a permis une découverte de quelques caractéristiques de ce genre musical, du vocabulaire utilisé et de quelques musiciens.</text:p>
      <text:p text:style-name="P5"/>
      <text:p text:style-name="P5"><text:tab/>On trouvera pour chaque compte-rendu les objectifs visés, les supports utilisés et le déroulement de la séance.</text:p>
      <text:p text:style-name="P5"/>
      <text:p text:style-name="P5"><text:tab/>Je tiens à remercier les élèves et les enseignants pour leur participation et leur engagement dans ce projet.</text:p>
      <text:p text:style-name="P5"/>
      <text:p text:style-name="P5"/>
      <text:p text:style-name="P5"/>
      <text:p text:style-name="P5"><text:tab/><text:tab/><text:tab/><text:tab/><text:tab/><text:tab/><text:tab/> <text:s text:c="4"/>Didier Louchet</text:p>
      <text:p text:style-name="P5"><text:tab/><text:tab/><text:tab/><text:tab/><text:tab/>Conseiller Pédagogique en Éducation Musicale</text:p>
      <text:p text:style-name="P5"><text:tab/><text:tab/><text:tab/><text:tab/><text:tab/>Bassin Lens-Liévin</text:p>
      <text:p text:style-name="P5"/>
      <text:p text:style-name="P5"><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Du jazz pas seulement pour les grands !</text:p>
      <text:p text:style-name="P2">Support utilisé</text:p>
      <text:p text:style-name="P2"/>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office:value-type="string">
            <text:p text:style-name="P6">Titres </text:p>
          </table:table-cell>
          <table:table-cell table:style-name="Tableau1.A1" office:value-type="string">
            <text:p text:style-name="P6">Musiciens</text:p>
          </table:table-cell>
          <table:table-cell table:style-name="Tableau1.A1" office:value-type="string">
            <text:p text:style-name="P6">Ecoute</text:p>
          </table:table-cell>
          <table:table-cell table:style-name="Tableau1.A1" office:value-type="string">
            <text:p text:style-name="P6">Chant</text:p>
          </table:table-cell>
          <table:table-cell table:style-name="Tableau1.E1" office:value-type="string">
            <text:p text:style-name="P6">Intérêts</text:p>
          </table:table-cell>
        </table:table-row>
        <table:table-row table:style-name="Tableau1.1">
          <table:table-cell table:style-name="Tableau1.A1" office:value-type="string">
            <text:p text:style-name="P8">1001 souris verte</text:p>
          </table:table-cell>
          <table:table-cell table:style-name="Tableau1.A1" office:value-type="string">
            <text:p text:style-name="P8">Orphéon Celesta </text:p>
          </table:table-cell>
          <table:table-cell table:style-name="Tableau1.A1" office:value-type="string">
            <text:p text:style-name="P8">x</text:p>
          </table:table-cell>
          <table:table-cell table:style-name="Tableau1.A1" office:value-type="string">
            <text:p text:style-name="P8">x</text:p>
          </table:table-cell>
          <table:table-cell table:style-name="Tableau1.E1" office:value-type="string">
            <text:p text:style-name="P10">Version jazz d’une comptine connue</text:p>
            <text:p text:style-name="P9">Le swing</text:p>
          </table:table-cell>
        </table:table-row>
        <table:table-row table:style-name="Tableau1.1">
          <table:table-cell table:style-name="Tableau1.A1" office:value-type="string">
            <text:p text:style-name="P8">Au clair de la lune</text:p>
          </table:table-cell>
          <table:table-cell table:style-name="Tableau1.A1" office:value-type="string">
            <text:p text:style-name="P8">Sidney Bechet </text:p>
          </table:table-cell>
          <table:table-cell table:style-name="Tableau1.A1" office:value-type="string">
            <text:p text:style-name="P8">x</text:p>
          </table:table-cell>
          <table:table-cell table:style-name="Tableau1.A1" office:value-type="string">
            <text:p text:style-name="P8">x</text:p>
          </table:table-cell>
          <table:table-cell table:style-name="Tableau1.E1" office:value-type="string">
            <text:p text:style-name="P10">Version jazz d’une chanson connue</text:p>
          </table:table-cell>
        </table:table-row>
        <table:table-row table:style-name="Tableau1.1">
          <table:table-cell table:style-name="Tableau1.A1" office:value-type="string">
            <text:p text:style-name="P8">Du jazz aussi pour les petits</text:p>
          </table:table-cell>
          <table:table-cell table:style-name="Tableau1.A1" office:value-type="string">
            <text:p text:style-name="P8">Jean-Luc. Brouillon</text:p>
          </table:table-cell>
          <table:table-cell table:style-name="Tableau1.A1" office:value-type="string">
            <text:p text:style-name="P8"/>
          </table:table-cell>
          <table:table-cell table:style-name="Tableau1.A1" office:value-type="string">
            <text:p text:style-name="P8">x</text:p>
          </table:table-cell>
          <table:table-cell table:style-name="Tableau1.E1" office:value-type="string">
            <text:p text:style-name="P10">Deux couplets sur des tempi différents (version Anacrouse 62)</text:p>
            <text:p text:style-name="P9">Vocabulaire</text:p>
          </table:table-cell>
        </table:table-row>
        <table:table-row table:style-name="Tableau1.1">
          <table:table-cell table:style-name="Tableau1.A1" office:value-type="string">
            <text:p text:style-name="P8">West End Blues</text:p>
          </table:table-cell>
          <table:table-cell table:style-name="Tableau1.A1" office:value-type="string">
            <text:p text:style-name="P8">Louis Armstrong</text:p>
          </table:table-cell>
          <table:table-cell table:style-name="Tableau1.A1" office:value-type="string">
            <text:p text:style-name="P8">x</text:p>
          </table:table-cell>
          <table:table-cell table:style-name="Tableau1.A1" office:value-type="string">
            <text:p text:style-name="P8"/>
          </table:table-cell>
          <table:table-cell table:style-name="Tableau1.E1" office:value-type="string">
            <text:p text:style-name="P10">Blues lent</text:p>
            <text:p text:style-name="P9">Tempo, pulsation</text:p>
            <text:p text:style-name="P9">Suite de chorus</text:p>
            <text:p text:style-name="P9">Présentation d’instruments</text:p>
          </table:table-cell>
        </table:table-row>
        <table:table-row table:style-name="Tableau1.1">
          <table:table-cell table:style-name="Tableau1.A1" office:value-type="string">
            <text:p text:style-name="P8">Le blues de la rentrée</text:p>
          </table:table-cell>
          <table:table-cell table:style-name="Tableau1.A1" office:value-type="string">
            <text:p text:style-name="P8">Jean-Luc. Brouillon</text:p>
          </table:table-cell>
          <table:table-cell table:style-name="Tableau1.A1" office:value-type="string">
            <text:p text:style-name="P8"/>
          </table:table-cell>
          <table:table-cell table:style-name="Tableau1.A1" office:value-type="string">
            <text:p text:style-name="P8">x</text:p>
          </table:table-cell>
          <table:table-cell table:style-name="Tableau1.E1" office:value-type="string">
            <text:p text:style-name="P10">Blues chanté</text:p>
            <text:p text:style-name="P9">Tempo lent</text:p>
            <text:p text:style-name="P9">Chorus de piano</text:p>
          </table:table-cell>
        </table:table-row>
        <table:table-row table:style-name="Tableau1.1">
          <table:table-cell table:style-name="Tableau1.A1" office:value-type="string">
            <text:p text:style-name="P8">Splanky</text:p>
          </table:table-cell>
          <table:table-cell table:style-name="Tableau1.A1" office:value-type="string">
            <text:p text:style-name="P8">Count Basie</text:p>
          </table:table-cell>
          <table:table-cell table:style-name="Tableau1.A1" office:value-type="string">
            <text:p text:style-name="P8">x</text:p>
          </table:table-cell>
          <table:table-cell table:style-name="Tableau1.A1" office:value-type="string">
            <text:p text:style-name="P8"/>
          </table:table-cell>
          <table:table-cell table:style-name="Tableau1.E1" office:value-type="string">
            <text:p text:style-name="P10">Structure, nuances</text:p>
            <text:p text:style-name="P9">Le swing</text:p>
            <text:p text:style-name="Standard"><text:span text:style-name="T4">Le big band de jazz</text:span></text:p>
            <text:p text:style-name="P7">Présentation d’instruments </text:p>
            <text:p text:style-name="P7">Chorus de saxophone ténor</text:p>
          </table:table-cell>
        </table:table-row>
        <table:table-row table:style-name="Tableau1.1">
          <table:table-cell table:style-name="Tableau1.A1" office:value-type="string">
            <text:p text:style-name="P8">Echoes of France</text:p>
          </table:table-cell>
          <table:table-cell table:style-name="Tableau1.A1" office:value-type="string">
            <text:p text:style-name="P10">D. Reinhardt</text:p>
            <text:p text:style-name="P9">S. Grapelli</text:p>
          </table:table-cell>
          <table:table-cell table:style-name="Tableau1.A1" office:value-type="string">
            <text:p text:style-name="P8">x</text:p>
          </table:table-cell>
          <table:table-cell table:style-name="Tableau1.A1" office:value-type="string">
            <text:p text:style-name="P8"/>
          </table:table-cell>
          <table:table-cell table:style-name="Tableau1.E1" office:value-type="string">
            <text:p text:style-name="P10">Version jazz de l’hymne national</text:p>
            <text:p text:style-name="P9">Le jazz manouche</text:p>
            <text:p text:style-name="P9">Le swing</text:p>
            <text:p text:style-name="P9">Le quintette à cordes</text:p>
          </table:table-cell>
        </table:table-row>
        <table:table-row table:style-name="Tableau1.1">
          <table:table-cell table:style-name="Tableau1.A1" office:value-type="string">
            <text:p text:style-name="P8">So what</text:p>
          </table:table-cell>
          <table:table-cell table:style-name="Tableau1.A1" office:value-type="string">
            <text:p text:style-name="P8">Miles Davis</text:p>
          </table:table-cell>
          <table:table-cell table:style-name="Tableau1.A1" office:value-type="string">
            <text:p text:style-name="P8">x</text:p>
          </table:table-cell>
          <table:table-cell table:style-name="Tableau1.A1" office:value-type="string">
            <text:p text:style-name="P8"/>
          </table:table-cell>
          <table:table-cell table:style-name="Tableau1.E1" office:value-type="string">
            <text:p text:style-name="P10">Le jazz cool</text:p>
            <text:p text:style-name="P9">Le rythme</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oft-page-break/>Du jazz pas seulement pour les grands !</text:p>
      <text:p text:style-name="P22">Chorus 1 : Je passe pour le jazz</text:p>
      <text:p text:style-name="P4"/>
      <text:p text:style-name="P15"><text:span text:style-name="T5">Objectifs de la séance</text:span><text:span text:style-name="T1"> :</text:span></text:p>
      <text:p text:style-name="P5"><text:tab/>Approche générale du jazz par l’écoute et l’analyse de chansons enfantines connues et l’apprentissage d’un chant.</text:p>
      <text:p text:style-name="P5"><text:tab/>Reconnaître le genre.</text:p>
      <text:p text:style-name="P5"/>
      <text:p text:style-name="P15"><text:span text:style-name="T5">Vocabulaire</text:span><text:span text:style-name="T1"> :</text:span></text:p>
      <text:p text:style-name="P5"><text:tab/>Jazz, swing.</text:p>
      <text:p text:style-name="P15"><text:span text:style-name="T1"><text:tab/>New-Orléans, Blues, be bop, free (utilisé dans la chanson </text:span><text:span text:style-name="T2">Du jazz aussi pour les petits</text:span><text:span text:style-name="T1">).</text:span></text:p>
      <text:p text:style-name="P5"/>
      <text:p text:style-name="P15"><text:span text:style-name="T5">Musicien présenté </text:span><text:span text:style-name="T1">:</text:span></text:p>
      <text:p text:style-name="P5"><text:tab/>Sidney Bechet.</text:p>
      <text:p text:style-name="P5"/>
      <text:p text:style-name="P15"><text:span text:style-name="T5">Supports utilisés</text:span><text:span text:style-name="T1"> :</text:span></text:p>
      <text:p text:style-name="P5">- Chanson « Une souris verte » version traditionnelle.</text:p>
      <text:p text:style-name="P5">- Chanson « Une souris verte » version jazz <text:s/>extraite de « 1001 souris vertes » (Orphéon Celesta).</text:p>
      <text:p text:style-name="P5">- Chanson « Au clair de la lune » version jazz interprétée par Sidney Bechet et ses musiciens.</text:p>
      <text:p text:style-name="P5">- Chanson « Du jazz aussi pour les petits » de Jean-Luc Brouillon (référence Anacrouse 62, BD spécial musique, année 96-97).</text:p>
      <text:p text:style-name="P5">- Différents titres pour l’évaluation.</text:p>
      <text:p text:style-name="P5"/>
      <text:p text:style-name="P15"><text:span text:style-name="T5">Déroulement</text:span><text:span text:style-name="T1"> :</text:span></text:p>
      <text:p text:style-name="P26"/>
      <text:p text:style-name="P15"><text:span text:style-name="T1"><text:tab/>On fait écouter et on chante la chanson enfantine « </text:span><text:span text:style-name="T2">Une souris verte</text:span><text:span text:style-name="T1"> », bien connue des enfants.</text:span></text:p>
      <text:p text:style-name="P5"/>
      <text:p text:style-name="P15"><text:span text:style-name="T1"><text:tab/>On fait écouter « </text:span><text:span text:style-name="T2">Mille et une souris vertes</text:span><text:span text:style-name="T1"> » (Orphéon Celesta).</text:span></text:p>
      <text:p text:style-name="P5"/>
      <text:list xml:id="list3744767086587663724" text:style-name="WW8Num39">
        <text:list-item>
          <text:p text:style-name="P34">La comparaison des deux versions et une discussion permettent de mettre en évidence les points communs et les différences.</text:p>
        </text:list-item>
      </text:list>
      <text:p text:style-name="P5"/>
      <text:p text:style-name="P3"><text:tab/>La plupart des élèves reconnaissent facilement la chanson.</text:p>
      <text:p text:style-name="P3"><text:tab/>On se rend compte que l’interprétation a changé (swing, accents, instruments, rythme…).</text:p>
      <text:p text:style-name="P5"/>
      <text:p text:style-name="P15"><text:span text:style-name="T1">C’est la chanson « une souris verte » mais </text:span><text:span text:style-name="T6">version « jazz »</text:span><text:span text:style-name="T10">.</text:span></text:p>
      <text:p text:style-name="P11"/>
      <text:p text:style-name="P11"/>
      <text:p text:style-name="P11"/>
      <text:p text:style-name="P5"><text:soft-page-break/>Des élèves connaissent déjà ce mot.</text:p>
      <text:p text:style-name="P5"/>
      <text:list xml:id="list6962036591976751418" text:style-name="WW8Num69">
        <text:list-item>
          <text:p text:style-name="P35">Essayons de dire ce qui caractérise cette musique, on note au tableau.</text:p>
        </text:list-item>
      </text:list>
      <text:p text:style-name="P5"/>
      <text:p text:style-name="P15"><text:span text:style-name="T1"><text:tab/>On chante « </text:span><text:span text:style-name="T2">Une souris verte</text:span><text:span text:style-name="T1"> » en jazz c'est-à-dire en faisant swinguer (balancement, accentuation) et en marquant la pulsation (claquements de doigts, mains…).</text:span></text:p>
      <text:p text:style-name="P5"/>
      <text:p text:style-name="P3">NB : on chante accompagné du CD.</text:p>
      <text:p text:style-name="P3"/>
      <text:list xml:id="list4172789480973357757" text:style-name="WW8Num55">
        <text:list-item>
          <text:p text:style-name="P48"/>
        </text:list-item>
      </text:list>
      <text:p text:style-name="P2"/>
      <text:p text:style-name="P5"><text:tab/>Consignes données à la classe : on va écouter un morceau de jazz, il s’agit de reconnaître la chanson !</text:p>
      <text:p text:style-name="P5"/>
      <text:p text:style-name="P15"><text:span text:style-name="T1"><text:tab/>Si la plupart des élèves reconnaissent « </text:span><text:span text:style-name="T2">Au clair de la lune</text:span><text:span text:style-name="T1"> »  il est cependant parfois utile de rappeler la mélodie.</text:span></text:p>
      <text:p text:style-name="P5"/>
      <text:list xml:id="list7833883529484783946" text:style-name="WW8Num63">
        <text:list-item>
          <text:p text:style-name="P59"><text:span text:style-name="T1">Il s’agit donc de « </text:span><text:span text:style-name="T2">Au clair de la lune</text:span><text:span text:style-name="T1"> » adapté pour le jazz.</text:span></text:p>
        </text:list-item>
        <text:list-item>
          <text:p text:style-name="P59"><text:span text:style-name="T1">Ce morceau est interprété par l’orchestre de </text:span><text:span text:style-name="T5">Sidney Bechet (1897-1959)</text:span><text:span text:style-name="T9">.</text:span></text:p>
        </text:list-item>
      </text:list>
      <text:p text:style-name="P12"/>
      <text:p text:style-name="P30">On notera que le thème (facilement identifiable) est joué au trombone ; puis il est repris par Sidney Bechet au saxophone soprano avec quelques variations.</text:p>
      <text:p text:style-name="P3"/>
      <text:p text:style-name="P15"><text:span text:style-name="T1"><text:tab/>On chante « </text:span><text:span text:style-name="T2">Au clair de la lune</text:span><text:span text:style-name="T1"> » sur cette version jazz.</text:span></text:p>
      <text:p text:style-name="P5"/>
      <text:list xml:id="list4028424908456777850" text:style-name="WW8Num59">
        <text:list-item>
          <text:p text:style-name="P49"/>
        </text:list-item>
      </text:list>
      <text:p text:style-name="P5"/>
      <text:p text:style-name="P15"><text:span text:style-name="T1"><text:tab/>On propose à la classe le chant « </text:span><text:span text:style-name="T2">Du jazz aussi pour les petits</text:span><text:span text:style-name="T1"> » de Jean-Luc Brouillon.</text:span></text:p>
      <text:p text:style-name="P5"/>
      <text:p text:style-name="P3">NB : la version proposée est celle de « Anacrouse 62 », répertoire de chants proposé par les CPEM du Pas-de-Calais (BD spécial année 96-97).</text:p>
      <text:p text:style-name="P5"/>
      <text:list xml:id="list8274850753807208564" text:style-name="WW8Num30">
        <text:list-item>
          <text:p text:style-name="P50"/>
        </text:list-item>
      </text:list>
      <text:p text:style-name="P5"/>
      <text:p text:style-name="P5">Évaluation : identifier un morceau de jazz parmi cinq extraits proposés.</text:p>
      <text:p text:style-name="P14"/>
      <text:list xml:id="list5077005421065372227" text:style-name="WW8Num8">
        <text:list-item>
          <text:list>
            <text:list-item>
              <text:p text:style-name="P53">extrait de la « Symphonie N°7 » de Beethoven.</text:p>
            </text:list-item>
            <text:list-item>
              <text:p text:style-name="P53">extrait de « Pacific 231 » de Honegger.</text:p>
            </text:list-item>
            <text:list-item>
              <text:p text:style-name="P53">extrait de « Blues on my mind » de Paul Zaza.</text:p>
            </text:list-item>
            <text:list-item>
              <text:p text:style-name="P53">extrait de « Rapuska » musique traditionnelle de Finlande.</text:p>
            </text:list-item>
            <text:list-item>
              <text:p text:style-name="P53">extrait de « Jazzomania » de Claude Bolling.</text:p>
            </text:list-item>
          </text:list>
        </text:list-item>
      </text:list>
      <text:p text:style-name="P5"/>
      <text:p text:style-name="P5">La quasi-totalité des élèves reconnaissent facilement les musiques de jazz 3 et 5 Seul l’extrait 4 pose problème (danse)</text:p>
      <text:p text:style-name="P22"><text:soft-page-break/>Du jazz pas seulement pour les grands !</text:p>
      <text:p text:style-name="P22">Chorus 2 : Des blues pour les écoliers.</text:p>
      <text:p text:style-name="P4"/>
      <text:p text:style-name="P15"><text:span text:style-name="T5">Objectifs de la séance</text:span><text:span text:style-name="T1"> :</text:span></text:p>
      <text:p text:style-name="P5"><text:tab/>Présenter le blues par l’écoute et l’analyse d’un morceau de Louis Armstrong et d’une chanson.</text:p>
      <text:p text:style-name="P5"><text:tab/>Présenter un célèbre musicien de jazz.</text:p>
      <text:p text:style-name="P5"/>
      <text:p text:style-name="P15"><text:span text:style-name="T5">Vocabulaire</text:span><text:span text:style-name="T1"> :</text:span></text:p>
      <text:p text:style-name="P5"><text:tab/>Blues, chorus, tempo.</text:p>
      <text:p text:style-name="P5"/>
      <text:p text:style-name="P15"><text:span text:style-name="T5">Musicien présenté</text:span><text:span text:style-name="T1"> :</text:span></text:p>
      <text:p text:style-name="P5"><text:tab/>Louis Armstrong.</text:p>
      <text:p text:style-name="P5"/>
      <text:p text:style-name="P15"><text:span text:style-name="T5">Supports utilisés</text:span><text:span text:style-name="T1"> :</text:span></text:p>
      <text:p text:style-name="P5">- Morceau de jazz « West End Blues » de Louis Armstrong.</text:p>
      <text:p text:style-name="P5">- Chanson « Le blues de la rentrée » de Jean-Luc Brouillon et Denis Clavaizolle extrait de - Jazz à portée - éditions Fuzeau, 2003.</text:p>
      <text:p text:style-name="P5"/>
      <text:p text:style-name="P15"><text:span text:style-name="T5">Déroulement</text:span><text:span text:style-name="T1"> :</text:span></text:p>
      <text:p text:style-name="P5"/>
      <text:p text:style-name="P5"><text:tab/>On écoute le début de « West End Blues » (0’’ à 0’50’’).</text:p>
      <text:p text:style-name="P5"/>
      <text:p text:style-name="P5"><text:tab/>Les élèves font part de leurs remarques dont certaines sont notées au tableau.</text:p>
      <text:p text:style-name="P5"/>
      <text:list xml:id="list6865686390097328102" text:style-name="WW8Num41">
        <text:list-item>
          <text:p text:style-name="P36">La trompette.</text:p>
        </text:list-item>
        <text:list-item>
          <text:p text:style-name="P36">Le tempo lent. </text:p>
        </text:list-item>
        <text:list-item>
          <text:p text:style-name="P36">Le caractère triste, mélancolique…</text:p>
        </text:list-item>
      </text:list>
      <text:p text:style-name="P5"/>
      <text:p text:style-name="P15"><text:span text:style-name="T1"><text:tab/>On présente le musicien qui joue de la trompette : </text:span><text:span text:style-name="T5">Louis Armstrong (1901-1971)</text:span><text:span text:style-name="T9">.</text:span></text:p>
      <text:p text:style-name="P9"><text:s text:c="13"/></text:p>
      <text:p text:style-name="P15"><text:span text:style-name="T1"><text:tab/>On donne le nom et montre une photo des instruments qu’on va entendre en soliste ; </text:span><text:span text:style-name="T5">dans le jazz, un solo improvisé s’appelle un chorus</text:span><text:span text:style-name="T9">.</text:span></text:p>
      <text:p text:style-name="P5"/>
      <text:list xml:id="list1725323808340492456" text:style-name="WW8Num13">
        <text:list-item>
          <text:p text:style-name="P37">Trompette.</text:p>
        </text:list-item>
        <text:list-item>
          <text:p text:style-name="P37">Trombone – chorus 1.</text:p>
        </text:list-item>
        <text:list-item>
          <text:p text:style-name="P60"><text:span text:style-name="T1">Clarinette – chorus 2 (avec en réponse la voix de Louis Armstrong – </text:span><text:span text:style-name="T2">certains enfants remarquent que la voix est utilisée comme un instrument</text:span><text:span text:style-name="T1">).</text:span></text:p>
        </text:list-item>
        <text:list-item>
          <text:p text:style-name="P37">Piano – chorus 3 (les enfants reconnaissent l’instrument).</text:p>
        </text:list-item>
        <text:list-item>
          <text:p text:style-name="P37">Trompette .</text:p>
        </text:list-item>
      </text:list>
      <text:p text:style-name="P5"/>
      <text:p text:style-name="P5"><text:tab/>On écoute le morceau en entier en marquant la pulsation (qui est lente).</text:p>
      <text:p text:style-name="P5"/>
      <text:p text:style-name="P5"><text:tab/>On donne le titre et l’année de l’enregistrement : West End Blues, 1928.</text:p>
      <text:p text:style-name="P5"><text:soft-page-break/></text:p>
      <text:list xml:id="list161345310912649" text:continue-list="list8274850753807208564" text:style-name="WW8Num30">
        <text:list-item>
          <text:p text:style-name="P50"/>
        </text:list-item>
      </text:list>
      <text:p text:style-name="P12">Ecoute d’une chanson </text:p>
      <text:p text:style-name="P5"/>
      <text:p text:style-name="P5"><text:tab/>Consignes données : il faudra dire de quoi parle la chanson dont on va écouter le début.</text:p>
      <text:p text:style-name="P5"/>
      <text:p text:style-name="P15"><text:span text:style-name="T1"><text:tab/>Les élèves répondent facilement aux questions : </text:span><text:span text:style-name="T2">ça parle de l’école, ça parle de la rentrée…</text:span></text:p>
      <text:p text:style-name="P5"/>
      <text:p text:style-name="P5"><text:tab/>Après discussion et réécoute de la chanson, on comprend que la personne qui chante a « le cafard », n’est pas très entrain de reprendre, se sent triste…</text:p>
      <text:p text:style-name="P5"/>
      <text:p text:style-name="P5"><text:tab/>Le titre est trouvé facilement par la classe : Le blues de la rentrée ! </text:p>
      <text:p text:style-name="P5"/>
      <text:p text:style-name="P15"><text:span text:style-name="T1"><text:tab/>On met en évidence le point commun avec le morceau de Louis Armstrong : </text:span><text:span text:style-name="T5">blues</text:span><text:span text:style-name="T9">.</text:span></text:p>
      <text:p text:style-name="P5"/>
      <text:p text:style-name="P5">On chante :</text:p>
      <text:p text:style-name="P5"/>
      <text:list xml:id="list161344426422626" text:continue-numbering="true" text:style-name="WW8Num30">
        <text:list-item>
          <text:list>
            <text:list-item>
              <text:p text:style-name="P38">Les phrases du couplet sont présentées et reproduites par les élèves.</text:p>
            </text:list-item>
            <text:list-item>
              <text:p text:style-name="P61"><text:span text:style-name="T1">On chante sur la version chantée du CD (Jazz à portée, éditions Fuzeau, 2003 – </text:span><text:span text:style-name="T2">disponible au CDDP d’Arras</text:span><text:span text:style-name="T1">).</text:span></text:p>
            </text:list-item>
          </text:list>
        </text:list-item>
      </text:list>
      <text:p text:style-name="P5"/>
      <text:list xml:id="list161345497826435" text:continue-numbering="true" text:style-name="WW8Num30">
        <text:list-item>
          <text:p text:style-name="P50"/>
        </text:list-item>
      </text:list>
      <text:p text:style-name="P2"/>
      <text:p text:style-name="P19">On aura compris que le blues est l’expression par le chant ou la musique d’une souffrance, d’une mélancolie, d’un ennui.</text:p>
      <text:p text:style-name="P19">Le blues est à la base de l’histoire du jazz.</text:p>
      <text:p text:style-name="P19">Avoir le blues, c’est avoir le cafard.</text:p>
      <text:p text:style-name="P19"/>
      <text:p text:style-name="P25"><text:span text:style-name="T1">Johnny Hallyday disait : </text:span><text:span text:style-name="T2">«  Le blues c’est un cri déchiré au milieu de la nuit</text:span><text:span text:style-name="T1"> ».</text:span></text:p>
      <text:p text:style-name="P5"/>
      <text:list xml:id="list161344373033363" text:continue-numbering="true" text:style-name="WW8Num30">
        <text:list-item>
          <text:p text:style-name="P56"/>
        </text:list-item>
      </text:list>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tab/>On va maintenant inventer « notre » blues !</text:p>
      <text:p text:style-name="P5"/>
      <text:p text:style-name="P5"><text:tab/>On demande aux élèves de changer les paroles de la chanson « Le blues de la rentrée ».</text:p>
      <text:p text:style-name="P5"/>
      <text:p text:style-name="P5"><text:tab/>Après proposition des uns et des autres, essais divers, on se rend compte qu’il faut respecter le rythme de la phrase à savoir :</text:p>
      <text:p text:style-name="P5"/>
      <text:p text:style-name="P20"/>
      <text:p text:style-name="P18"><text:span text:style-name="T1">Phrase 1 : </text:span><text:span text:style-name="T2">5 syllabes, 5 syllabes, 5 syllabes, 3 syllabes</text:span></text:p>
      <text:p text:style-name="P20"/>
      <text:p text:style-name="P18"><text:span text:style-name="T1">Phrase 2 : </text:span><text:span text:style-name="T2">5 syllabes, 5 syllabes, 5 syllabes, 3 syllabes</text:span></text:p>
      <text:p text:style-name="P20"/>
      <text:p text:style-name="P18"><text:span text:style-name="T1">Phrase 3 : </text:span><text:span text:style-name="T2">4 syllabes, 3 syllabes</text:span></text:p>
      <text:p text:style-name="P20"/>
      <text:p text:style-name="P18"><text:span text:style-name="T1">Phrase 4 : </text:span><text:span text:style-name="T2">10 syllabes</text:span></text:p>
      <text:p text:style-name="P20"/>
      <text:p text:style-name="P2"/>
      <text:p text:style-name="P5"><text:tab/>Un début est retenu…on le chante…</text:p>
      <text:p text:style-name="P5"><text:tab/>Et ainsi de suite…</text:p>
      <text:p text:style-name="P5"/>
      <text:list xml:id="list7054582986969776505" text:style-name="WW8Num20">
        <text:list-item>
          <text:p text:style-name="P39">Une cinquantaine de textes ont été créés, selon l’humeur du moment, la vie de la classe, le thème travaillé, etc. Il faut souligner la diversité et l’originalité de la cinquantaine de productions. Voici pour exemple un début inventé par une classe :</text:p>
        </text:list-item>
      </text:list>
      <text:p text:style-name="P5"/>
      <text:p text:style-name="P20"/>
      <text:p text:style-name="P20">Mon nom c’est Louis, je joue dans la nuit, avec mes amis</text:p>
      <text:p text:style-name="P19"/>
      <text:p text:style-name="P20">WEST END BLUES !</text:p>
      <text:p text:style-name="P20"/>
      <text:p text:style-name="P5"/>
      <text:p text:style-name="P1">      </text:p>
      <text:p text:style-name="P5"><text:tab/>Enfin pour terminer cette présentation du blues, on peut faire écouter « Thinking Blues » interprété par Bessie Smith qu’on surnommait « L’Impératrice du Blues » (1895-1937).</text:p>
      <text:p text:style-name="P5"/>
      <text:p text:style-name="P15"><text:span text:style-name="T2"><text:tab/>Référence « L’épopée du jazz, volume 1 » disponible au</text:span><text:bookmark text:name="au"/><text:span text:style-name="T2"> CDDP d’Arras.</text:span></text:p>
      <text:p text:style-name="P5"/>
      <text:p text:style-name="P5"/>
      <text:p text:style-name="P5"/>
      <text:p text:style-name="P5"/>
      <text:p text:style-name="P5"/>
      <text:p text:style-name="P5"/>
      <text:p text:style-name="P5"/>
      <text:p text:style-name="P22"><text:soft-page-break/>Du jazz pas seulement pour les grands !</text:p>
      <text:p text:style-name="P22">Chorus 3 : Count pour enfants</text:p>
      <text:p text:style-name="P5"/>
      <text:p text:style-name="P15"><text:span text:style-name="T5">Objectifs de la séance</text:span><text:span text:style-name="T1"> :</text:span></text:p>
      <text:p text:style-name="P5"><text:tab/>Présenter le swing et le big band par l’écoute et l’analyse d’un morceau de Count Basie.</text:p>
      <text:p text:style-name="P5"><text:tab/>Présenter un célèbre musicien de jazz.</text:p>
      <text:p text:style-name="P5"/>
      <text:p text:style-name="P15"><text:span text:style-name="T5">Vocabulaire</text:span><text:span text:style-name="T1"> :</text:span></text:p>
      <text:p text:style-name="P13"><text:tab/>Swing, big band, chorus, sourdine.</text:p>
      <text:p text:style-name="P13"/>
      <text:p text:style-name="P15"><text:span text:style-name="T8">Musicien présenté</text:span><text:span text:style-name="T7"> :</text:span></text:p>
      <text:p text:style-name="P5"><text:tab/>Count Basie.</text:p>
      <text:p text:style-name="P5"/>
      <text:p text:style-name="P15"><text:span text:style-name="T5">Support utilisé </text:span><text:span text:style-name="T1">:</text:span></text:p>
      <text:p text:style-name="P15"><text:span text:style-name="T1"><text:tab/>« Splanky » de Neal Hefti, interprété par l’orchestre de Count Basie, extrait de « E=MC</text:span><text:span text:style-name="T11">2</text:span><text:span text:style-name="T1"> ».</text:span></text:p>
      <text:p text:style-name="P26"/>
      <text:p text:style-name="P5"><text:tab/>Pour information voici quelques précisions concernant ce morceau de jazz.</text:p>
      <text:p text:style-name="P5"/>
      <text:list xml:id="list6415811036846144839" text:style-name="WW8Num25">
        <text:list-item>
          <text:p text:style-name="P40">Interprété par un big band, c'est-à-dire un grand orchestre de jazz dont la composition est la suivante :</text:p>
        </text:list-item>
      </text:list>
      <text:list xml:id="list7988561829818667246" text:style-name="WW8Num38">
        <text:list-item>
          <text:p text:style-name="P62"><text:span text:style-name="T5">Section mélodique</text:span><text:span text:style-name="T1"> : 3 trompettes, 3 trombones, 5 saxophones (2 altos, 2 ténors, 1 baryton).</text:span></text:p>
        </text:list-item>
        <text:list-item>
          <text:p text:style-name="P62"><text:span text:style-name="T5">Section rythmique</text:span><text:span text:style-name="T1"> : 1 guitare, 1 batterie, 1 contrebasse, 1 piano (Count Basie).</text:span></text:p>
        </text:list-item>
      </text:list>
      <text:p text:style-name="P5"/>
      <text:list xml:id="list729218790898754268" text:style-name="WW8Num24">
        <text:list-item>
          <text:p text:style-name="P41">Le plan du morceau est le suivant :</text:p>
        </text:list-item>
      </text:list>
      <text:list xml:id="list976484465795897426" text:style-name="WW8Num48">
        <text:list-item>
          <text:list>
            <text:list-item>
              <text:list>
                <text:list-item>
                  <text:p text:style-name="P55">Introduction : Piano, contrebasse.</text:p>
                </text:list-item>
                <text:list-item>
                  <text:p text:style-name="P54">Thème 1 : Trompettes et 3 trombones avec sourdines.</text:p>
                </text:list-item>
                <text:list-item>
                  <text:p text:style-name="P47">Thème et contre chant en écho, dialogue : Cuivres et Saxophones.</text:p>
                </text:list-item>
                <text:list-item>
                  <text:p text:style-name="P54">Chorus : Saxophone ténor.</text:p>
                </text:list-item>
                <text:list-item>
                  <text:p text:style-name="P54">Thème 2 : Orchestre (riff) joué très fort.</text:p>
                </text:list-item>
                <text:list-item>
                  <text:p text:style-name="P54">Transition : Section rythmique.</text:p>
                </text:list-item>
                <text:list-item>
                  <text:p text:style-name="P47">Thème et contre chant en écho, dialogue : Cuivres et Saxophones joué moins fort.</text:p>
                </text:list-item>
                <text:list-item>
                  <text:p text:style-name="P54">Riff et fin : Orchestre – joué très fort.</text:p>
                </text:list-item>
                <text:list-item>
                  <text:p text:style-name="P54">Quelques notes de piano et accord final.</text:p>
                </text:list-item>
              </text:list>
            </text:list-item>
          </text:list>
        </text:list-item>
      </text:list>
      <text:p text:style-name="P5"/>
      <text:p text:style-name="P5"/>
      <text:p text:style-name="P5"/>
      <text:p text:style-name="P5"/>
      <text:p text:style-name="P5"/>
      <text:p text:style-name="P5"/>
      <text:p text:style-name="P5"/>
      <text:p text:style-name="P15"><text:soft-page-break/><text:span text:style-name="T5">Déroulement</text:span><text:span text:style-name="T1"> :</text:span></text:p>
      <text:p text:style-name="P5"/>
      <text:p text:style-name="P5"><text:tab/>On écoute le début du morceau (0’’ à 0’34’’).</text:p>
      <text:p text:style-name="P5"/>
      <text:p text:style-name="P15"><text:span text:style-name="T1"><text:tab/>Les enfants remarquent facilement l’aspect répétitif du thème exposé par les instruments dont on précise la famille et le nombre (cuivres – </text:span><text:span text:style-name="T2">3 trompettes et 3 trombones</text:span><text:span text:style-name="T1"> – avec sourdines, dont on explique le rôle).</text:span></text:p>
      <text:p text:style-name="P5"/>
      <text:p text:style-name="P5"><text:tab/>On écoute la suite (0’34’’ à 1’).</text:p>
      <text:p text:style-name="P5"/>
      <text:p text:style-name="P5"><text:tab/>Les enfants remarquent facilement le « dialogue » entre les cuivres et de « nouveaux instruments » dont on précise la famille et le nombre (5 saxophones).</text:p>
      <text:p text:style-name="P5"/>
      <text:p text:style-name="P5"><text:tab/>On donne la composition de l’orchestre avec le nombre d’instruments (voir ci-dessus) et on écoute le morceau en entier après avoir donné aux élèves le plan du morceau (voir ci-dessus).</text:p>
      <text:p text:style-name="P5"/>
      <text:p text:style-name="P3"><text:tab/>On fera remarquer le swing, on marque la pulsation.</text:p>
      <text:p text:style-name="P5"/>
      <text:p text:style-name="P3"><text:tab/>On sépare la classe en deux groupes : 1 chante le thème des cuivres, 1 chante la réponse des saxophones (2 fois dans le morceau).</text:p>
      <text:p text:style-name="P3"/>
      <text:list xml:id="list7185006444409817387" text:style-name="WW8Num28">
        <text:list-item>
          <text:p text:style-name="P51"/>
        </text:list-item>
      </text:list>
      <text:p text:style-name="P2"/>
      <text:p text:style-name="P5"><text:tab/>On donne le titre, le compositeur et l’année d’enregistrement : Splanky, composé par Neal Hefti en 1957.</text:p>
      <text:p text:style-name="P5"/>
      <text:p text:style-name="P5"><text:tab/>On demande aux enfants de compter le nombre de musiciens : il y en a 15.</text:p>
      <text:p text:style-name="P5"/>
      <text:list xml:id="list7484353563291478239" text:style-name="WW8Num22">
        <text:list-item>
          <text:p text:style-name="P63"><text:span text:style-name="T1">On a écouté un morceau de jazz interprété par un grand orchestre de jazz qu’on appelle </text:span><text:span text:style-name="T5">big band.</text:span></text:p>
        </text:list-item>
      </text:list>
      <text:p text:style-name="P5"/>
      <text:p text:style-name="P15"><text:span text:style-name="T1"><text:tab/>Ce morceau est joué par le big band de </text:span><text:span text:style-name="T5">Count Basie</text:span><text:span text:style-name="T1"> (pianiste et chef d’orchestre, 1904-1984).</text:span></text:p>
      <text:p text:style-name="P5"/>
      <text:list xml:id="list161344916667882" text:continue-list="list729218790898754268" text:style-name="WW8Num24">
        <text:list-item>
          <text:p text:style-name="P52"/>
        </text:list-item>
      </text:list>
      <text:p text:style-name="P15"><text:span text:style-name="T3"><text:tab/></text:span><text:span text:style-name="T1">En prolongement, on peut faire écouter d’autres morceaux de Count Basie, notamment ceux du CD «E=MC</text:span><text:span text:style-name="T11">2</text:span><text:span text:style-name="T1"> » ainsi que des « big band » tels que Glenn Miller, Duke Ellington, Claude Bolling… disponibles au CDDP d’Arras.</text:span></text:p>
      <text:p text:style-name="P5"/>
      <text:p text:style-name="P5"/>
      <text:p text:style-name="P5"/>
      <text:p text:style-name="P5"/>
      <text:p text:style-name="P5"/>
      <text:p text:style-name="P22"><text:soft-page-break/>Du jazz pas seulement pour les grands !</text:p>
      <text:p text:style-name="P22">Chorus 4 : Allons z’enfants swinguer avec Django</text:p>
      <text:p text:style-name="P5"/>
      <text:p text:style-name="P15"><text:span text:style-name="T5">Objectifs de la séance</text:span><text:span text:style-name="T1"> :</text:span></text:p>
      <text:p text:style-name="P5"><text:tab/>Présenter le jazz manouche par l’écoute et l’analyse d’un morceau interprété par le Hot Club de France.</text:p>
      <text:p text:style-name="P5"/>
      <text:p text:style-name="P5"><text:tab/>Présenter deux célèbres musiciens.</text:p>
      <text:p text:style-name="P5"/>
      <text:p text:style-name="P15"><text:span text:style-name="T5">Vocabulaire</text:span><text:span text:style-name="T1"> :</text:span></text:p>
      <text:p text:style-name="P5"><text:tab/>Quintette, chorus, tempo, manouche.</text:p>
      <text:p text:style-name="P5"/>
      <text:p text:style-name="P15"><text:span text:style-name="T5">Musiciens présentés</text:span><text:span text:style-name="T1"> :</text:span></text:p>
      <text:p text:style-name="P5"><text:tab/>Django Reinhardt, Stéphane Grapelli.</text:p>
      <text:p text:style-name="P5"/>
      <text:p text:style-name="P15"><text:span text:style-name="T5">Support utilisé </text:span><text:span text:style-name="T1">:</text:span></text:p>
      <text:p text:style-name="P5"><text:tab/>« Echoes of France » de R. de l’Isle, D. Reinhardt et S. Grapelli (1946).</text:p>
      <text:p text:style-name="P5"/>
      <text:p text:style-name="P28">Ce morceau est une version jazz de La Marseillaise ; il est donc nécessaire que la classe connaisse l’air du couplet et du refrain de la version originale avant de mener cette séance.</text:p>
      <text:p text:style-name="P5"/>
      <text:p text:style-name="P5">Pour information :</text:p>
      <text:p text:style-name="P5"><text:tab/>Le morceau est divisé en deux parties bien distinctes : 1 avec l’hymne joué au violon sur un tempo lent et 1 avec l’hymne joué sur un tempo plus rapide, plus swingué, avec variations et chorus.</text:p>
      <text:p text:style-name="P12"/>
      <text:p text:style-name="P5"><text:tab/>On écoute la première partie du morceau (tempo lent).</text:p>
      <text:p text:style-name="P5"/>
      <text:p text:style-name="P5"><text:tab/>La plupart des élèves reconnaissent La Marseillaise ; on réécoute et on chante si besoin.</text:p>
      <text:p text:style-name="P5"/>
      <text:p text:style-name="P5"><text:tab/>Cette « Marseillaise » est jouée par le violon, instrument facilement identifié. Il y a confusion pour les autres instruments qui accompagnent le soliste avec des cordes frottées (tous les élèves pensent avoir reconnu par exemple le piano).</text:p>
      <text:p text:style-name="P5"/>
      <text:p text:style-name="P15"><text:span text:style-name="T1"><text:tab/>On donne la composition de l’orchestre et le nom des instruments : 1 violon, 3 guitares et 1 contrebasse. Ces </text:span><text:span text:style-name="T5">5</text:span><text:span text:style-name="T1"> musiciens forment un </text:span><text:span text:style-name="T5">quintette</text:span><text:span text:style-name="T9">.</text:span></text:p>
      <text:p text:style-name="P5"/>
      <text:p text:style-name="P5"/>
      <text:p text:style-name="P5"/>
      <text:p text:style-name="P5"/>
      <text:p text:style-name="P5"/>
      <text:p text:style-name="P5"/>
      <text:p text:style-name="P5"><text:soft-page-break/><text:tab/>Les élèves ont remarqué aussi un tempo lent, un caractère triste…</text:p>
      <text:list xml:id="list161344818315496" text:continue-numbering="true" text:style-name="WW8Num24">
        <text:list-item>
          <text:p text:style-name="P52"/>
        </text:list-item>
      </text:list>
      <text:p text:style-name="P5"><text:tab/>On réécoute cette première partie et le début de la deuxième partie ; quels changements remarque-t-on ?</text:p>
      <text:p text:style-name="P5"/>
      <text:p text:style-name="P5"><text:tab/>Les élèves remarquent le changement de tempo (plus rapide), le caractère plus joyeux, plus dansant, le swing, le jeu des guitaristes (plus présents que dans la partie lente).</text:p>
      <text:p text:style-name="P5"/>
      <text:p text:style-name="P5"><text:tab/>En revanche, certains hésitent sur le thème joué, avec quelques variations il est vrai.</text:p>
      <text:p text:style-name="P5"/>
      <text:p text:style-name="P5"><text:tab/>On réécoute le violon, on repère la mélodie, on chante…</text:p>
      <text:p text:style-name="P5"/>
      <text:p text:style-name="P5"><text:tab/>Il s’agit bien de « La Marseillaise » ; le violoniste joue cette fois-ci un couplet et un refrain.</text:p>
      <text:p text:style-name="P5"/>
      <text:p text:style-name="P5"><text:tab/>On présente aux enfants :</text:p>
      <text:p text:style-name="P5"/>
      <text:list xml:id="list8325937516377840174" text:style-name="WW8Num26">
        <text:list-item>
          <text:p text:style-name="P42">le nom de la formation : Hot Club de France.</text:p>
        </text:list-item>
        <text:list-item>
          <text:p text:style-name="P42">le nom et une photo des deux musiciens les plus connus : Django Reinhardt, Stéphane Grapelli.</text:p>
        </text:list-item>
      </text:list>
      <text:list xml:id="list161344601755036" text:continue-list="list161344818315496" text:style-name="WW8Num24">
        <text:list-item>
          <text:p text:style-name="P57"/>
        </text:list-item>
      </text:list>
      <text:p text:style-name="P5"><text:tab/>On écoute le morceau en entier après avoir indiqué qu’il y aura deux chorus (guitare et violon).</text:p>
      <text:p text:style-name="P5"/>
      <text:p text:style-name="P3"><text:tab/>On fait chanter « La Marseillaise » sur cette version jazz.</text:p>
      <text:p text:style-name="P3"/>
      <text:p text:style-name="P3"><text:tab/>On marque la pulsation sur une partie du morceau (chorus par exemple).</text:p>
      <text:p text:style-name="P3"/>
      <text:p text:style-name="P3"><text:tab/>On demande de reconnaître le violon au moment du <text:s/>chorus (final).</text:p>
      <text:list xml:id="list161344601554466" text:continue-numbering="true" text:style-name="WW8Num24">
        <text:list-item>
          <text:p text:style-name="P57"/>
        </text:list-item>
      </text:list>
      <text:p text:style-name="P5"><text:tab/>On donne le titre, le lieu et l’année d’enregistrement de cette version jazz de La Marseillaise : Echoes of France, Londres, 1946.</text:p>
      <text:p text:style-name="P12"/>
      <text:p text:style-name="P5"><text:tab/>On présente Django Reinhardt (musicien d’origine manouche) et le style qu’il a créé appelé « jazz manouche ».</text:p>
      <text:p text:style-name="P5"/>
      <text:p text:style-name="P21"/>
      <text:p text:style-name="P21">A noter que « Echoes of France » a fait l’objet d’une fiche « Des œuvres aux maîtres » dans laquelle l’enseignant trouvera de nombreux détails et pistes d’exploitations pédagogiques.</text:p>
      <text:p text:style-name="P21"/>
      <text:p text:style-name="P5"/>
      <text:p text:style-name="P15"><text:span text:style-name="T1"><text:tab/>En prolongement, on écoute sans commentaire </text:span><text:span text:style-name="T2">Minor Swing</text:span><text:span text:style-name="T1"> (CD « L’épopée du jazz, volume 1 » disponible au CDDP d’Arras).</text:span></text:p>
      <text:p text:style-name="P22"><text:soft-page-break/>Du jazz pas seulement pour les grands !</text:p>
      <text:p text:style-name="P22">Chorus 5 : Et alors, il faut rester cool…</text:p>
      <text:p text:style-name="P1"/>
      <text:p text:style-name="P15"><text:span text:style-name="T5">Objectifs de la séance</text:span><text:span text:style-name="T1"> :</text:span></text:p>
      <text:p text:style-name="P5"><text:tab/>Présenter le cool jazz par l’écoute et l’analyse d’un morceau interprété par le sextet de Miles Davis.</text:p>
      <text:p text:style-name="P5"><text:tab/>Présenter un célèbre musicien.</text:p>
      <text:p text:style-name="P5"/>
      <text:p text:style-name="P15"><text:span text:style-name="T5">Musicien présenté</text:span><text:span text:style-name="T1"> :</text:span></text:p>
      <text:p text:style-name="P5"><text:tab/>Miles Davis.</text:p>
      <text:p text:style-name="P5"/>
      <text:p text:style-name="P15"><text:span text:style-name="T5">Support utilisé </text:span><text:span text:style-name="T1">:</text:span></text:p>
      <text:p text:style-name="P5"><text:tab/>« So what » de Miles Davis (1959) extrait de « Kind of blue » disponible au CDDP d’Arras.</text:p>
      <text:p text:style-name="P5"/>
      <text:p text:style-name="P5">Pour information :</text:p>
      <text:p text:style-name="P5"><text:tab/>Après une introduction jouée par le piano et la contrebasse sur un tempo lent sans pulsation marquée s’engage un dialogue entre instruments. En réponse à la contrebasse solo, la section mélodique (trompette et saxophones) joue deux notes, une longue et une brève, motif qui sera répété à l’identique. Ce dialogue entre ces instruments adopte une structure AABA, la phrase B se caractérisant par un changement de tonalité ; il y a un crescendo.</text:p>
      <text:p text:style-name="P5"/>
      <text:p text:style-name="P5"><text:tab/>Puis <text:s/>c’est le solo de trompette de Miles Davis, accompagné de la section rythmique.</text:p>
      <text:p text:style-name="P5"/>
      <text:p text:style-name="P15"><text:span text:style-name="T5">Déroulement</text:span><text:span text:style-name="T1"> :</text:span></text:p>
      <text:p text:style-name="P5"/>
      <text:p text:style-name="P5"><text:tab/>On écoute le début du morceau (0’’ à 1’30’’).</text:p>
      <text:p text:style-name="P16"/>
      <text:p text:style-name="P15"><text:span text:style-name="T1"><text:tab/>Les enfants repèrent le dialogue, le crescendo (</text:span><text:span text:style-name="T2">de plus en plus fort</text:span><text:span text:style-name="T1">) ; plusieurs écoutes sont nécessaires pour identifier les instruments (piano, contrebasse – très faible au début- les cuivres).</text:span></text:p>
      <text:list xml:id="list161344441020031" text:continue-numbering="true" text:style-name="WW8Num24">
        <text:list-item>
          <text:p text:style-name="P52"/>
        </text:list-item>
      </text:list>
      <text:p text:style-name="P5"><text:tab/>Quand on a identifié le rythme joué par la section mélodique (une note longue, une note brève), on le reproduit vocalement sur des onomatopées.</text:p>
      <text:list xml:id="list161344706045413" text:continue-numbering="true" text:style-name="WW8Num24">
        <text:list-item>
          <text:p text:style-name="P52"/>
        </text:list-item>
      </text:list>
      <text:p text:style-name="P5"><text:tab/>On écoute la suite du morceau et on demande aux élèves de reconnaître l’instrument soliste (chorus).</text:p>
      <text:p text:style-name="P5"/>
      <text:list xml:id="list3185433361449182528" text:style-name="WW8Num10">
        <text:list-item>
          <text:p text:style-name="P43">La trompette</text:p>
        </text:list-item>
      </text:list>
      <text:p text:style-name="P5"/>
      <text:p text:style-name="P5"/>
      <text:p text:style-name="P5"/>
      <text:p text:style-name="P5"/>
      <text:p text:style-name="P5"><text:soft-page-break/></text:p>
      <text:p text:style-name="P15"><text:span text:style-name="T1"><text:tab/>On présente le musicien : </text:span><text:span text:style-name="T5">Miles Davis (1926-1991)</text:span><text:span text:style-name="T9">.</text:span></text:p>
      <text:p text:style-name="P12"/>
      <text:p text:style-name="P15"><text:span text:style-name="T1"><text:tab/>On essaie de caractériser le style de jazz qu’il joue ; après discussion, on amène le terme « </text:span><text:span text:style-name="T5">cool </text:span><text:span text:style-name="T1">».</text:span></text:p>
      <text:p text:style-name="P5"/>
      <text:p text:style-name="P5"><text:tab/>On donne le titre du morceau et l’année de l’enregistrement : So what, 1959.</text:p>
      <text:p text:style-name="P5"/>
      <text:p text:style-name="P3"><text:tab/>« So what » était l’expression favorite de Miles Davis ; elle peut se traduire par « Et alors » !</text:p>
      <text:p text:style-name="P3"/>
      <text:p text:style-name="P3"><text:tab/>Un enfant fera remarquer que cette expression peut se dire sur le rythme joué par la section mélodique, à savoir : So (longue), what (brève).</text:p>
      <text:p text:style-name="P3"/>
      <text:p text:style-name="P3"><text:tab/>On peut alors réécouter le morceau en reprenant vocalement cette réponse de la section mélodique : So what.</text:p>
      <text:p text:style-name="P3"/>
      <text:list xml:id="list7777233350525638989" text:style-name="WW8Num32">
        <text:list-item>
          <text:p text:style-name="P64"/>
        </text:list-item>
      </text:list>
      <text:p text:style-name="P17"/>
      <text:p text:style-name="P15"><text:span text:style-name="T1"><text:tab/>On pourra faire écouter <text:tab/>en prolongement un extrait de « Birth of The Cool » ou « Naissance de la musique cool » album enregistré en 1949 qui fera la réputation de Miles Davis dans le monde du jazz et lui vaudra d’être considéré comme le chef de file du jazz « cool », un nouveau style basé sur une réelle décontraction dans le jeu musical, une sonorité douce et apaisée, une sobriété dans l’expression et une simplicité (apparente) des lignes mélodiques. </text:span><text:span text:style-name="citation"><text:span text:style-name="T1">« </text:span></text:span><text:span text:style-name="citation"><text:span text:style-name="T2">Pourquoi jouer tant de notes alors qu'il suffit de jouer les plus belles ?</text:span></text:span><text:span text:style-name="citation"><text:span text:style-name="T1"> »</text:span></text:span><text:span text:style-name="T1"> disait Miles Dav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estro Wide" svg:font-family="'Maestro Wid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2" fo:widows="2" fo:hyphenation-ladder-count="no-limit"/>
      <style:text-properties fo:color="#000000" style:font-name="Comic Sans MS" fo:font-family="'Comic Sans MS'" style:font-family-generic="script" style:font-pitch="variable" fo:font-size="12pt" fo:language="fr" fo:country="FR"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next-style-name="Text_20_body" style:default-outline-level="2" style:class="text">
      <style:paragraph-properties fo:orphans="2" fo:widows="2" fo:hyphenation-ladder-count="no-limit"/>
      <style:text-properties fo:color="#000000" style:font-name="Comic Sans MS" fo:font-family="'Comic Sans MS'" style:font-family-generic="script" style:font-pitch="variable" fo:font-size="12pt" fo:language="fr" fo:country="FR" fo:font-weight="bold" style:letter-kerning="true"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Symbol" fo:font-family="Symbol" style:font-family-generic="roman" style:font-pitch="variable" style:font-charset="x-symbol"/>
    </style:style>
    <style:style style:name="WW8Num11z2" style:family="text">
      <style:text-properties style:font-name="Wingdings" fo:font-family="Wingdings" style:font-pitch="variable" style:font-charset="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Symbol" fo:font-family="Symbol" style:font-family-generic="roman" style:font-pitch="variable" style:font-charset="x-symbol"/>
    </style:style>
    <style:style style:name="WW8Num12z2" style:family="text">
      <style:text-properties style:font-name="Wingdings" fo:font-family="Wingdings"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style>
    <style:style style:name="WW8Num14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Symbol" fo:font-family="Symbol" style:font-family-generic="roman" style:font-pitch="variable" style:font-charset="x-symbol"/>
    </style:style>
    <style:style style:name="WW8Num18z2" style:family="text">
      <style:text-properties style:font-name="Wingdings" fo:font-family="Wingdings" style:font-pitch="variable" style:font-charset="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style>
    <style:style style:name="WW8Num24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26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Symbol" fo:font-family="Symbol" style:font-family-generic="roman" style:font-pitch="variable" style:font-charset="x-symbol"/>
    </style:style>
    <style:style style:name="WW8Num31z2" style:family="text">
      <style:text-properties style:font-name="Wingdings" fo:font-family="Wingdings" style:font-pitch="variable" style:font-charset="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Symbol" fo:font-family="Symbol" style:font-family-generic="roman" style:font-pitch="variable" style:font-charset="x-symbol"/>
    </style:style>
    <style:style style:name="WW8Num34z2" style:family="text">
      <style:text-properties style:font-name="Wingdings" fo:font-family="Wingdings" style:font-pitch="variable" style:font-charset="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style>
    <style:style style:name="WW8Num38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Symbol" fo:font-family="Symbol" style:font-family-generic="roman" style:font-pitch="variable" style:font-charset="x-symbol"/>
    </style:style>
    <style:style style:name="WW8Num40z2" style:family="text">
      <style:text-properties style:font-name="Wingdings" fo:font-family="Wingdings" style:font-pitch="variable" style:font-charset="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style>
    <style:style style:name="WW8Num44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charset="x-symbol"/>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Symbol" fo:font-family="Symbol" style:font-family-generic="roman" style:font-pitch="variable" style:font-charset="x-symbol"/>
    </style:style>
    <style:style style:name="WW8Num46z2" style:family="text">
      <style:text-properties style:font-name="Wingdings" fo:font-family="Wingdings" style:font-pitch="variable" style:font-charset="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Symbol" fo:font-family="Symbol" style:font-family-generic="roman" style:font-pitch="variable" style:font-charset="x-symbol"/>
    </style:style>
    <style:style style:name="WW8Num50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0z5" style:family="text">
      <style:text-properties style:font-name="Wingdings" fo:font-family="Wingdings" style:font-pitch="variable" style:font-charset="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 fo:font-family="Symbol" style:font-family-generic="roman" style:font-pitch="variable" style:font-charset="x-symbol"/>
    </style:style>
    <style:style style:name="WW8Num51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1z5" style:family="text">
      <style:text-properties style:font-name="Wingdings" fo:font-family="Wingdings" style:font-pitch="variable" style:font-charset="x-symbol"/>
    </style:style>
    <style:style style:name="WW8Num5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style>
    <style:style style:name="WW8Num53z3" style:family="text">
      <style:text-properties style:font-name="Symbol" fo:font-family="Symbol" style:font-family-generic="roman" style:font-pitch="variable" style:font-charset="x-symbol"/>
    </style:style>
    <style:style style:name="WW8Num54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style>
    <style:style style:name="WW8Num54z3" style:family="text">
      <style:text-properties style:font-name="Symbol" fo:font-family="Symbol" style:font-family-generic="roman" style:font-pitch="variable" style:font-charset="x-symbol"/>
    </style:style>
    <style:style style:name="WW8Num55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2" style:family="text">
      <style:text-properties style:font-name="Wingdings" fo:font-family="Wingdings" style:font-pitch="variable" style:font-charset="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Abadi MT Condensed Light" fo:font-family="'Abadi MT Condensed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style>
    <style:style style:name="WW8Num57z3" style:family="text">
      <style:text-properties style:font-name="Symbol" fo:font-family="Symbol" style:font-family-generic="roman" style:font-pitch="variable" style:font-charset="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60z0" style:family="text">
      <style:text-properties style:font-name="Abadi MT Condensed Light" fo:font-family="'Abadi MT Condensed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2" style:family="text">
      <style:text-properties style:font-name="Wingdings" fo:font-family="Wingdings" style:font-pitch="variable" style:font-charset="x-symbol"/>
    </style:style>
    <style:style style:name="WW8Num60z3" style:family="text">
      <style:text-properties style:font-name="Symbol" fo:font-family="Symbol" style:font-family-generic="roman" style:font-pitch="variable" style:font-charset="x-symbol"/>
    </style:style>
    <style:style style:name="WW8Num60z4"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charset="x-symbol"/>
    </style:style>
    <style:style style:name="WW8Num6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2" style:family="text">
      <style:text-properties style:font-name="Wingdings" fo:font-family="Wingdings" style:font-pitch="variable" style:font-charset="x-symbol"/>
    </style:style>
    <style:style style:name="WW8Num61z4"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Wingdings" fo:font-family="Wingdings" style:font-pitch="variable" style:font-charset="x-symbol"/>
    </style:style>
    <style:style style:name="WW8Num67z1"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3" style:family="text">
      <style:text-properties style:font-name="Symbol" fo:font-family="Symbol" style:font-family-generic="roman" style:font-pitch="variable" style:font-charset="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style>
    <style:style style:name="WW8Num70z0"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70z1" style:family="text">
      <style:text-properties style:font-name="Wingdings" fo:font-family="Wingdings" style:font-pitch="variable" style:font-charset="x-symbol"/>
    </style:style>
    <style:style style:name="WW8Num70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3" style:family="text">
      <style:text-properties style:font-name="Symbol" fo:font-family="Symbol" style:font-family-generic="roman" style:font-pitch="variable" style:font-charset="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style>
    <style:style style:name="WW8Num71z3" style:family="text">
      <style:text-properties style:font-name="Symbol" fo:font-family="Symbol" style:font-family-generic="roman" style:font-pitch="variable" style:font-charset="x-symbol"/>
    </style:style>
    <style:style style:name="WW8Num72z0" style:family="text">
      <style:text-properties style:font-name="Symbol" fo:font-family="Symbol" style:font-family-generic="roman" style:font-pitch="variable" style:font-charset="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Symbol" fo:font-family="Symbol" style:font-family-generic="roman" style:font-pitch="variable" style:font-charset="x-symbol"/>
    </style:style>
    <style:style style:name="WW8Num73z2" style:family="text">
      <style:text-properties style:font-name="Maestro Wide" fo:font-family="'Maestro Wide'"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3z5" style:family="text">
      <style:text-properties style:font-name="Wingdings" fo:font-family="Wingdings" style:font-pitch="variable" style:font-charset="x-symbol"/>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Symbol" fo:font-family="Symbol" style:font-family-generic="roman" style:font-pitch="variable" style:font-charset="x-symbol"/>
    </style:style>
    <style:style style:name="WW8Num74z2" style:family="text">
      <style:text-properties style:font-name="Wingdings" fo:font-family="Wingdings" style:font-pitch="variable" style:font-charset="x-symbol"/>
    </style:style>
    <style:style style:name="WW8Num74z4"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style>
    <style:style style:name="WW8Num75z3" style:family="text">
      <style:text-properties style:font-name="Symbol" fo:font-family="Symbol" style:font-family-generic="roman" style:font-pitch="variable" style:font-charset="x-symbol"/>
    </style:style>
    <style:style style:name="WW8Num76z0"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style>
    <style:style style:name="WW8Num7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citation"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Maestro Wide"/>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4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4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1.439cm" fo:text-indent="-0.635cm" fo:margin-left="1.439cm"/>
        </style:list-level-properties>
        <style:text-properties style:font-name="Maestro Wide"/>
      </text:list-level-style-bullet>
      <text:list-level-style-bullet text:level="2" text:style-name="WW8Num46z1" text:bullet-char="">
        <style:list-level-properties text:list-level-position-and-space-mode="label-alignment">
          <style:list-level-label-alignment text:label-followed-by="listtab" text:list-tab-stop-position="2.709cm" fo:text-indent="-0.635cm" fo:margin-left="2.709cm"/>
        </style:list-level-properties>
        <style:text-properties style:font-name="Symbol"/>
      </text:list-level-style-bullet>
      <text:list-level-style-bullet text:level="3" text:style-name="WW8Num46z2" text:bullet-char="">
        <style:list-level-properties text:list-level-position-and-space-mode="label-alignment">
          <style:list-level-label-alignment text:label-followed-by="listtab" text:list-tab-stop-position="3.979cm" fo:text-indent="-0.635cm" fo:margin-left="3.979cm"/>
        </style:list-level-properties>
        <style:text-properties style:font-name="Wingdings"/>
      </text:list-level-style-bullet>
      <text:list-level-style-bullet text:level="4" text:style-name="WW8Num46z1" text:bullet-char="">
        <style:list-level-properties text:list-level-position-and-space-mode="label-alignment">
          <style:list-level-label-alignment text:label-followed-by="listtab" text:list-tab-stop-position="5.249cm" fo:text-indent="-0.635cm" fo:margin-left="5.249cm"/>
        </style:list-level-properties>
        <style:text-properties style:font-name="Symbol"/>
      </text:list-level-style-bullet>
      <text:list-level-style-bullet text:level="5" text:style-name="WW8Num46z4" text:bullet-char="o">
        <style:list-level-properties text:list-level-position-and-space-mode="label-alignment">
          <style:list-level-label-alignment text:label-followed-by="listtab" text:list-tab-stop-position="6.519cm" fo:text-indent="-0.635cm" fo:margin-left="6.519cm"/>
        </style:list-level-properties>
        <style:text-properties style:font-name="Courier New1"/>
      </text:list-level-style-bullet>
      <text:list-level-style-bullet text:level="6" text:style-name="WW8Num46z2" text:bullet-char="">
        <style:list-level-properties text:list-level-position-and-space-mode="label-alignment">
          <style:list-level-label-alignment text:label-followed-by="listtab" text:list-tab-stop-position="7.789cm" fo:text-indent="-0.635cm" fo:margin-left="7.789cm"/>
        </style:list-level-properties>
        <style:text-properties style:font-name="Wingdings"/>
      </text:list-level-style-bullet>
      <text:list-level-style-bullet text:level="7" text:style-name="WW8Num46z1" text:bullet-char="">
        <style:list-level-properties text:list-level-position-and-space-mode="label-alignment">
          <style:list-level-label-alignment text:label-followed-by="listtab" text:list-tab-stop-position="9.059cm" fo:text-indent="-0.635cm" fo:margin-left="9.059cm"/>
        </style:list-level-properties>
        <style:text-properties style:font-name="Symbol"/>
      </text:list-level-style-bullet>
      <text:list-level-style-bullet text:level="8" text:style-name="WW8Num46z4" text:bullet-char="o">
        <style:list-level-properties text:list-level-position-and-space-mode="label-alignment">
          <style:list-level-label-alignment text:label-followed-by="listtab" text:list-tab-stop-position="10.329cm" fo:text-indent="-0.635cm" fo:margin-left="10.329cm"/>
        </style:list-level-properties>
        <style:text-properties style:font-name="Courier New1"/>
      </text:list-level-style-bullet>
      <text:list-level-style-bullet text:level="9" text:style-name="WW8Num46z2" text:bullet-char="">
        <style:list-level-properties text:list-level-position-and-space-mode="label-alignment">
          <style:list-level-label-alignment text:label-followed-by="listtab" text:list-tab-stop-position="11.599cm" fo:text-indent="-0.635cm" fo:margin-left="11.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27cm" fo:text-indent="-0.635cm" fo:margin-left="1.27cm"/>
        </style:list-level-properties>
        <style:text-properties style:font-name="Maestro Wide"/>
      </text:list-level-style-bullet>
      <text:list-level-style-bullet text:level="2" text:style-name="WW8Num4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0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0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50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51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5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text:bullet-char="">
        <style:list-level-properties text:list-level-position-and-space-mode="label-alignment">
          <style:list-level-label-alignment text:label-followed-by="listtab" text:list-tab-stop-position="2.54cm" fo:text-indent="-0.635cm" fo:margin-left="2.54cm"/>
        </style:list-level-properties>
        <style:text-properties style:font-name="Maestro Wide"/>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1.27cm" fo:text-indent="-0.635cm" fo:margin-left="1.27cm"/>
        </style:list-level-properties>
        <style:text-properties style:font-name="Abadi MT Condensed Light"/>
      </text:list-level-style-bullet>
      <text:list-level-style-bullet text:level="2" text:style-name="WW8Num5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8z1" text:bullet-char="">
        <style:list-level-properties text:list-level-position-and-space-mode="label-alignment">
          <style:list-level-label-alignment text:label-followed-by="listtab" text:list-tab-stop-position="2.54cm" fo:text-indent="-0.635cm" fo:margin-left="2.54cm"/>
        </style:list-level-properties>
        <style:text-properties style:font-name="Maestro Wide"/>
      </text:list-level-style-bullet>
      <text:list-level-style-bullet text:level="3" text:style-name="WW8Num5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5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text:list-tab-stop-position="1.27cm" fo:text-indent="-0.635cm" fo:margin-left="1.27cm"/>
        </style:list-level-properties>
        <style:text-properties style:font-name="Abadi MT Condensed Light"/>
      </text:list-level-style-bullet>
      <text:list-level-style-bullet text:level="2" text:style-name="WW8Num60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6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2" text:style-name="WW8Num67z1" text:bullet-char="">
        <style:list-level-properties text:list-level-position-and-space-mode="label-alignment">
          <style:list-level-label-alignment text:label-followed-by="listtab" text:list-tab-stop-position="2.54cm" fo:text-indent="-0.635cm" fo:margin-left="2.54cm"/>
        </style:list-level-properties>
        <style:text-properties style:font-name="Maestro Wide"/>
      </text:list-level-style-bullet>
      <text:list-level-style-bullet text:level="3" text:style-name="WW8Num6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7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0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7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7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3z2" text:bullet-char="">
        <style:list-level-properties text:list-level-position-and-space-mode="label-alignment">
          <style:list-level-label-alignment text:label-followed-by="listtab" text:list-tab-stop-position="3.81cm" fo:text-indent="-0.635cm" fo:margin-left="3.81cm"/>
        </style:list-level-properties>
        <style:text-properties style:font-name="Maestro Wide"/>
      </text:list-level-style-bullet>
      <text:list-level-style-bullet text:level="4" text:style-name="WW8Num7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1.439cm" fo:text-indent="-0.635cm" fo:margin-left="1.439cm"/>
        </style:list-level-properties>
        <style:text-properties style:font-name="Times New Roman"/>
      </text:list-level-style-bullet>
      <text:list-level-style-bullet text:level="2" text:style-name="WW8Num74z1" text:bullet-char="">
        <style:list-level-properties text:list-level-position-and-space-mode="label-alignment">
          <style:list-level-label-alignment text:label-followed-by="listtab" text:list-tab-stop-position="2.709cm" fo:text-indent="-0.635cm" fo:margin-left="2.709cm"/>
        </style:list-level-properties>
        <style:text-properties style:font-name="Symbol"/>
      </text:list-level-style-bullet>
      <text:list-level-style-bullet text:level="3" text:style-name="WW8Num74z2" text:bullet-char="">
        <style:list-level-properties text:list-level-position-and-space-mode="label-alignment">
          <style:list-level-label-alignment text:label-followed-by="listtab" text:list-tab-stop-position="3.979cm" fo:text-indent="-0.635cm" fo:margin-left="3.979cm"/>
        </style:list-level-properties>
        <style:text-properties style:font-name="Wingdings"/>
      </text:list-level-style-bullet>
      <text:list-level-style-bullet text:level="4" text:style-name="WW8Num74z1" text:bullet-char="">
        <style:list-level-properties text:list-level-position-and-space-mode="label-alignment">
          <style:list-level-label-alignment text:label-followed-by="listtab" text:list-tab-stop-position="5.249cm" fo:text-indent="-0.635cm" fo:margin-left="5.249cm"/>
        </style:list-level-properties>
        <style:text-properties style:font-name="Symbol"/>
      </text:list-level-style-bullet>
      <text:list-level-style-bullet text:level="5" text:style-name="WW8Num74z4" text:bullet-char="o">
        <style:list-level-properties text:list-level-position-and-space-mode="label-alignment">
          <style:list-level-label-alignment text:label-followed-by="listtab" text:list-tab-stop-position="6.519cm" fo:text-indent="-0.635cm" fo:margin-left="6.519cm"/>
        </style:list-level-properties>
        <style:text-properties style:font-name="Courier New1"/>
      </text:list-level-style-bullet>
      <text:list-level-style-bullet text:level="6" text:style-name="WW8Num74z2" text:bullet-char="">
        <style:list-level-properties text:list-level-position-and-space-mode="label-alignment">
          <style:list-level-label-alignment text:label-followed-by="listtab" text:list-tab-stop-position="7.789cm" fo:text-indent="-0.635cm" fo:margin-left="7.789cm"/>
        </style:list-level-properties>
        <style:text-properties style:font-name="Wingdings"/>
      </text:list-level-style-bullet>
      <text:list-level-style-bullet text:level="7" text:style-name="WW8Num74z1" text:bullet-char="">
        <style:list-level-properties text:list-level-position-and-space-mode="label-alignment">
          <style:list-level-label-alignment text:label-followed-by="listtab" text:list-tab-stop-position="9.059cm" fo:text-indent="-0.635cm" fo:margin-left="9.059cm"/>
        </style:list-level-properties>
        <style:text-properties style:font-name="Symbol"/>
      </text:list-level-style-bullet>
      <text:list-level-style-bullet text:level="8" text:style-name="WW8Num74z4" text:bullet-char="o">
        <style:list-level-properties text:list-level-position-and-space-mode="label-alignment">
          <style:list-level-label-alignment text:label-followed-by="listtab" text:list-tab-stop-position="10.329cm" fo:text-indent="-0.635cm" fo:margin-left="10.329cm"/>
        </style:list-level-properties>
        <style:text-properties style:font-name="Courier New1"/>
      </text:list-level-style-bullet>
      <text:list-level-style-bullet text:level="9" text:style-name="WW8Num74z2" text:bullet-char="">
        <style:list-level-properties text:list-level-position-and-space-mode="label-alignment">
          <style:list-level-label-alignment text:label-followed-by="listtab" text:list-tab-stop-position="11.599cm" fo:text-indent="-0.635cm" fo:margin-left="11.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u jazz pas seulement pour les grands</dc:title>
    <meta:initial-creator> Louchet</meta:initial-creator>
    <meta:creation-date>2010-06-14T14:53:00</meta:creation-date>
    <dc:creator>Ertice </dc:creator>
    <dc:date>2010-06-22T14:31:10</dc:date>
    <meta:editing-cycles>241</meta:editing-cycles>
    <meta:editing-duration>PT06H25M22S</meta:editing-duration>
    <meta:generator>LibreOffice/5.0.3.2$Windows_x86 LibreOffice_project/e5f16313668ac592c1bfb310f4390624e3dbfb75</meta:generator>
    <meta:document-statistic meta:table-count="1" meta:image-count="0" meta:object-count="0" meta:page-count="13" meta:paragraph-count="276" meta:word-count="2836" meta:character-count="16146" meta:non-whitespace-character-count="13459"/>
  </office:meta>
</office:document-meta>
</file>