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598cm" table:align="margins" style:writing-mode="lr-tb"/>
    </style:style>
    <style:style style:name="Tableau1.A" style:family="table-column">
      <style:table-column-properties style:column-width="3.831cm" style:rel-column-width="9096*"/>
    </style:style>
    <style:style style:name="Tableau1.B" style:family="table-column">
      <style:table-column-properties style:column-width="7.962cm" style:rel-column-width="18906*"/>
    </style:style>
    <style:style style:name="Tableau1.C" style:family="table-column">
      <style:table-column-properties style:column-width="5.477cm" style:rel-column-width="13006*"/>
    </style:style>
    <style:style style:name="Tableau1.E" style:family="table-column">
      <style:table-column-properties style:column-width="4.852cm" style:rel-column-width="11521*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1.B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/>
    </style:style>
    <style:style style:name="Tableau1.E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leau1.A2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leau1.B2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leau1.E2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598cm" table:align="margins" style:writing-mode="lr-tb"/>
    </style:style>
    <style:style style:name="Tableau2.A" style:family="table-column">
      <style:table-column-properties style:column-width="3.831cm" style:rel-column-width="9096*"/>
    </style:style>
    <style:style style:name="Tableau2.B" style:family="table-column">
      <style:table-column-properties style:column-width="7.962cm" style:rel-column-width="18906*"/>
    </style:style>
    <style:style style:name="Tableau2.C" style:family="table-column">
      <style:table-column-properties style:column-width="5.477cm" style:rel-column-width="13006*"/>
    </style:style>
    <style:style style:name="Tableau2.E" style:family="table-column">
      <style:table-column-properties style:column-width="4.852cm" style:rel-column-width="11521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2.B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/>
    </style:style>
    <style:style style:name="Tableau2.E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leau2.A2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leau2.B2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leau2.E2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leau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B3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leau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7.598cm" table:align="margins" style:writing-mode="lr-tb"/>
    </style:style>
    <style:style style:name="Tableau3.A" style:family="table-column">
      <style:table-column-properties style:column-width="3.831cm" style:rel-column-width="9096*"/>
    </style:style>
    <style:style style:name="Tableau3.B" style:family="table-column">
      <style:table-column-properties style:column-width="7.962cm" style:rel-column-width="18906*"/>
    </style:style>
    <style:style style:name="Tableau3.C" style:family="table-column">
      <style:table-column-properties style:column-width="5.477cm" style:rel-column-width="13006*"/>
    </style:style>
    <style:style style:name="Tableau3.E" style:family="table-column">
      <style:table-column-properties style:column-width="4.852cm" style:rel-column-width="11521*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none" fo:border-top="0.5pt solid #000000" fo:border-bottom="1.1pt double #000000" style:writing-mode="lr-tb"/>
    </style:style>
    <style:style style:name="Tableau3.B1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000000" fo:border-right="none" fo:border-top="0.5pt solid #000000" fo:border-bottom="1.1pt double #000000" style:writing-mode="lr-tb"/>
    </style:style>
    <style:style style:name="Tableau3.E1" style:family="table-cell">
      <style:table-cell-properties style:vertical-align="top" style:border-line-width-bottom="0.002cm 0.035cm 0.002cm" fo:padding-left="0.191cm" fo:padding-right="0.191cm" fo:padding-top="0cm" fo:padding-bottom="0cm" fo:border-left="0.5pt solid #000000" fo:border-right="0.5pt solid #000000" fo:border-top="0.5pt solid #000000" fo:border-bottom="1.1pt double #000000" style:writing-mode="lr-tb"/>
    </style:style>
    <style:style style:name="Tableau3.A2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none" fo:border-top="1.1pt double #000000" fo:border-bottom="0.5pt solid #000000" style:writing-mode="lr-tb"/>
    </style:style>
    <style:style style:name="Tableau3.B2" style:family="table-cell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1.1pt double #000000" fo:border-right="none" fo:border-top="1.1pt double #000000" fo:border-bottom="0.5pt solid #000000" style:writing-mode="lr-tb"/>
    </style:style>
    <style:style style:name="Tableau3.E2" style:family="table-cell">
      <style:table-cell-properties style:vertical-align="top" style:border-line-width-top="0.002cm 0.035cm 0.002cm" fo:padding-left="0.191cm" fo:padding-right="0.191cm" fo:padding-top="0cm" fo:padding-bottom="0cm" fo:border-left="0.5pt solid #000000" fo:border-right="0.5pt solid #000000" fo:border-top="1.1pt double #000000" fo:border-bottom="0.5pt solid #000000" style:writing-mode="lr-tb"/>
    </style:style>
    <style:style style:name="Tableau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B3" style:family="table-cell">
      <style:table-cell-properties style:vertical-align="top" style:border-line-width-left="0.002cm 0.035cm 0.002cm" fo:padding-left="0.191cm" fo:padding-right="0.191cm" fo:padding-top="0cm" fo:padding-bottom="0cm" fo:border-left="1.1pt double #000000" fo:border-right="none" fo:border-top="0.5pt solid #000000" fo:border-bottom="0.5pt solid #000000" style:writing-mode="lr-tb"/>
    </style:style>
    <style:style style:name="Tableau3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style:snap-to-layout-grid="false"/>
      <style:text-properties style:font-name="Comic Sans MS"/>
    </style:style>
    <style:style style:name="P10" style:family="paragraph" style:parent-style-name="Standard">
      <style:text-properties style:font-name="Comic Sans MS" fo:font-size="10pt" style:font-size-asian="10pt" style:font-size-complex="10pt"/>
    </style:style>
    <style:style style:name="P11" style:family="paragraph" style:parent-style-name="Standard" style:master-page-name="Standard">
      <style:paragraph-properties fo:margin-left="0cm" fo:margin-right="0cm" fo:text-indent="0cm" style:auto-text-indent="false" style:page-number="auto"/>
      <style:text-properties style:font-name="Comic Sans MS"/>
    </style:style>
    <style:style style:name="P12" style:family="paragraph" style:parent-style-name="Standard">
      <style:text-properties style:font-name="Comic Sans MS"/>
    </style:style>
    <style:style style:name="P13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14" style:family="paragraph" style:parent-style-name="Standard">
      <style:text-properties style:font-name="Comic Sans MS" fo:font-size="11pt" style:font-size-asian="11pt" style:font-size-complex="11pt"/>
    </style:style>
    <style:style style:name="P15" style:family="paragraph" style:parent-style-name="Standard" style:list-style-name="WW8Num1">
      <style:text-properties style:font-name="Comic Sans MS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omic Sans MS" fo:font-size="11pt" style:font-size-asian="11pt" style:font-size-complex="11pt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.732cm"/>
        </style:tab-stops>
      </style:paragraph-properties>
      <style:text-properties style:font-name="Comic Sans MS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8pt" fo:font-style="italic" style:font-size-asian="8pt" style:font-style-asian="italic" style:font-size-complex="8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1pt" fo:font-style="italic" fo:font-weight="bold" style:font-size-asian="11pt" style:font-style-asian="italic" style:font-weight-asian="bold" style:font-size-complex="11pt"/>
    </style:style>
    <style:style style:name="T3" style:family="text">
      <style:text-properties style:font-name="Comic Sans MS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École………………………………………<text:tab/> <text:s text:c="2"/>Ville………………………………<text:tab/><text:tab/>Circonscription d’Avion</text:p>
      <text:p text:style-name="P13">Projet EPS et programmation des APSA <text:s text:c="2"/>au <text:s text:c="2"/>cycle 1</text:p>
      <text:p text:style-name="P14">Programmation des APS dans le cycle <text:s/>1 :</text:p>
      <text:list xml:id="list1263295684490722791" text:style-name="WW8Num1">
        <text:list-item>
          <text:p text:style-name="P15">Indiquer les APS proposées aux élèves pour chaque niveau de classe et pour chaque compétence disciplinaire</text:p>
        </text:list-item>
        <text:list-item>
          <text:p text:style-name="P15">Indiquer le nombre de séances proposées pour chaque activité (nombre de séances consécutives)</text:p>
        </text:list-item>
      </text:list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6">Compétences</text:p>
            <text:p text:style-name="P5">disciplinaires</text:p>
          </table:table-cell>
          <table:table-cell table:style-name="Tableau1.B1" office:value-type="string">
            <text:p text:style-name="P4">Activités supports du programme retenues par l’équipe pédagogique</text:p>
            <text:p text:style-name="P8">(selon les ressources et les contraintes propres à l’école : équipements, infrastructures, matériel, partenariat, IEB…)</text:p>
          </table:table-cell>
          <table:table-cell table:style-name="Tableau1.B1" office:value-type="string">
            <text:p text:style-name="P4">Activités retenues pour les TPS et PS</text:p>
            <text:p text:style-name="P1"><text:span text:style-name="T1"><text:s/></text:span><text:span text:style-name="T3">(+ nombre de séances)</text:span></text:p>
          </table:table-cell>
          <table:table-cell table:style-name="Tableau1.A1" office:value-type="string">
            <text:p text:style-name="P4">Activités retenues pour les MS</text:p>
            <text:p text:style-name="P1"><text:span text:style-name="T1"><text:s/></text:span><text:span text:style-name="T3">(+ nombre de séances)</text:span></text:p>
          </table:table-cell>
          <table:table-cell table:style-name="Tableau1.E1" office:value-type="string">
            <text:p text:style-name="P4">Activités retenues pour les GS</text:p>
            <text:p text:style-name="P1"><text:span text:style-name="T1"><text:s/></text:span><text:span text:style-name="T3">(+ nombre de séances)</text:span>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2">C1 : Réaliser une performance / une action que l’on peut mesurer</text:span></text:p>
          </table:table-cell>
          <table:table-cell table:style-name="Tableau1.B2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1.B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7">C2 : Adapter ses déplacements à différents types d’environnements</text:p>
          </table:table-cell>
          <table:table-cell table:style-name="Tableau1.B3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1.B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7">C3 : S’affronter individuellement ou collectivement</text:p>
          </table:table-cell>
          <table:table-cell table:style-name="Tableau1.B3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1.B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  <table:table-row table:style-name="Tableau1.1">
          <table:table-cell table:style-name="Tableau1.A3" office:value-type="string">
            <text:p text:style-name="P2"><text:span text:style-name="T2">C4 : Concevoir et réaliser des actions à visée artistique, esthétique ou expressive</text:span></text:p>
          </table:table-cell>
          <table:table-cell table:style-name="Tableau1.B3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1.B3" office:value-type="string">
            <text:p text:style-name="P9"/>
          </table:table-cell>
          <table:table-cell table:style-name="Tableau1.A3" office:value-type="string">
            <text:p text:style-name="P9"/>
          </table:table-cell>
          <table:table-cell table:style-name="Tableau1.E3" office:value-type="string">
            <text:p text:style-name="P9"/>
          </table:table-cell>
        </table:table-row>
      </table:table>
      <text:p text:style-name="P17"><text:tab/></text:p>
      <text:p text:style-name="P17"><text:soft-page-break/>École………………………………………<text:tab/> <text:s text:c="2"/>Ville………………………………<text:tab/><text:tab/>Circonscription d’Avion</text:p>
      <text:p text:style-name="P13">Projet EPS et programmation des APSA <text:s text:c="2"/>au <text:s text:c="2"/>cycle 2</text:p>
      <text:p text:style-name="P14">Programmation des APS dans le cycle <text:s/>2 :</text:p>
      <text:list xml:id="list140909741706968" text:continue-numbering="true" text:style-name="WW8Num1">
        <text:list-item>
          <text:p text:style-name="P15">Indiquer les APS proposées aux élèves pour chaque niveau de classe et pour chaque compétence disciplinaire</text:p>
        </text:list-item>
        <text:list-item>
          <text:p text:style-name="P15">Indiquer le nombre de séances proposées pour chaque activité (nombre de séances consécutives)</text:p>
        </text:list-item>
      </text:list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 table:style-name="Tableau2.1">
          <table:table-cell table:style-name="Tableau2.A1" office:value-type="string">
            <text:p text:style-name="P6">Compétences</text:p>
            <text:p text:style-name="P5">disciplinaires</text:p>
          </table:table-cell>
          <table:table-cell table:style-name="Tableau2.B1" office:value-type="string">
            <text:p text:style-name="P4">Activités supports du programme retenues par l’équipe pédagogique</text:p>
            <text:p text:style-name="P8">(selon les ressources et les contraintes propres à l’école : équipements, infrastructures, matériel, partenariat, IEB…)</text:p>
          </table:table-cell>
          <table:table-cell table:style-name="Tableau2.B1" office:value-type="string">
            <text:p text:style-name="P4">Activités retenues pour les GS</text:p>
            <text:p text:style-name="P1"><text:span text:style-name="T1"><text:s/></text:span><text:span text:style-name="T3">(+ nombre de séances)</text:span></text:p>
          </table:table-cell>
          <table:table-cell table:style-name="Tableau2.A1" office:value-type="string">
            <text:p text:style-name="P4">Activités retenues pour les CP</text:p>
            <text:p text:style-name="P1"><text:span text:style-name="T1"><text:s/></text:span><text:span text:style-name="T3">(+ nombre de séances)</text:span></text:p>
          </table:table-cell>
          <table:table-cell table:style-name="Tableau2.E1" office:value-type="string">
            <text:p text:style-name="P4">Activités retenues pour les CE1</text:p>
            <text:p text:style-name="P1"><text:span text:style-name="T1"><text:s/></text:span><text:span text:style-name="T3">(+ nombre de séances)</text:span></text:p>
          </table:table-cell>
        </table:table-row>
        <table:table-row table:style-name="Tableau2.1">
          <table:table-cell table:style-name="Tableau2.A2" office:value-type="string">
            <text:p text:style-name="P7">C1 : Réaliser une performance / une action que l’on peut mesurer</text:p>
          </table:table-cell>
          <table:table-cell table:style-name="Tableau2.B2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2.B2" office:value-type="string">
            <text:p text:style-name="P9"/>
          </table:table-cell>
          <table:table-cell table:style-name="Tableau2.A2" office:value-type="string">
            <text:p text:style-name="P9"/>
          </table:table-cell>
          <table:table-cell table:style-name="Tableau2.E2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7">C2 : Adapter ses déplacements à différents types d’environnements</text:p>
          </table:table-cell>
          <table:table-cell table:style-name="Tableau2.B3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E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7">C3 : S’affronter individuellement ou collectivement</text:p>
          </table:table-cell>
          <table:table-cell table:style-name="Tableau2.B3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E3" office:value-type="string">
            <text:p text:style-name="P9"/>
          </table:table-cell>
        </table:table-row>
        <table:table-row table:style-name="Tableau2.1">
          <table:table-cell table:style-name="Tableau2.A3" office:value-type="string">
            <text:p text:style-name="P7">C4 : Concevoir et réaliser des actions à visée artistique, esthétique ou expressive</text:p>
          </table:table-cell>
          <table:table-cell table:style-name="Tableau2.B3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B3" office:value-type="string"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E3" office:value-type="string">
            <text:p text:style-name="P9"/>
          </table:table-cell>
        </table:table-row>
      </table:table>
      <text:p text:style-name="P3"/>
      <text:p text:style-name="P3"><text:soft-page-break/>École………………………………………<text:tab/> <text:s text:c="2"/>Ville………………………………<text:tab/><text:tab/>Circonscription d’Avion</text:p>
      <text:p text:style-name="P13">Projet EPS et programmation des APSA <text:s text:c="2"/>au <text:s text:c="2"/>cycle 3</text:p>
      <text:p text:style-name="P14">Programmation des APS dans le cycle <text:s/>3 :</text:p>
      <text:list xml:id="list140909572708246" text:continue-numbering="true" text:style-name="WW8Num1">
        <text:list-item>
          <text:p text:style-name="P15">Indiquer les APS proposées aux élèves pour chaque niveau de classe et pour chaque compétence disciplinaire</text:p>
        </text:list-item>
        <text:list-item>
          <text:p text:style-name="P15">Indiquer le nombre de séances proposées pour chaque activité (nombre de séances consécutives)</text:p>
        </text:list-item>
      </text:list>
      <text:p text:style-name="P10"/>
      <table:table table:name="Tableau3" table:style-name="Tableau3">
        <table:table-column table:style-name="Tableau3.A"/>
        <table:table-column table:style-name="Tableau3.B"/>
        <table:table-column table:style-name="Tableau3.C" table:number-columns-repeated="2"/>
        <table:table-column table:style-name="Tableau3.E"/>
        <table:table-row table:style-name="Tableau3.1">
          <table:table-cell table:style-name="Tableau3.A1" office:value-type="string">
            <text:p text:style-name="P6">Compétences</text:p>
            <text:p text:style-name="P5">disciplinaires</text:p>
          </table:table-cell>
          <table:table-cell table:style-name="Tableau3.B1" office:value-type="string">
            <text:p text:style-name="P4">Activités supports du programme retenues par l’équipe pédagogique</text:p>
            <text:p text:style-name="P8">(selon les ressources et les contraintes propres à l’école : équipements, infrastructures, matériel, partenariat, IEB…)</text:p>
          </table:table-cell>
          <table:table-cell table:style-name="Tableau3.B1" office:value-type="string">
            <text:p text:style-name="P4">Activités retenues pour les CE2</text:p>
            <text:p text:style-name="P1"><text:span text:style-name="T1"><text:s/></text:span><text:span text:style-name="T3">(+ nombre de séances)</text:span></text:p>
          </table:table-cell>
          <table:table-cell table:style-name="Tableau3.A1" office:value-type="string">
            <text:p text:style-name="P4">Activités retenues pour les CM1</text:p>
            <text:p text:style-name="P1"><text:span text:style-name="T1"><text:s/></text:span><text:span text:style-name="T3">(+ nombre de séances)</text:span></text:p>
          </table:table-cell>
          <table:table-cell table:style-name="Tableau3.E1" office:value-type="string">
            <text:p text:style-name="P4">Activités retenues pour les CM2</text:p>
            <text:p text:style-name="P1"><text:span text:style-name="T1"><text:s/></text:span><text:span text:style-name="T3">(+ nombre de séances)</text:span></text:p>
          </table:table-cell>
        </table:table-row>
        <table:table-row table:style-name="Tableau3.1">
          <table:table-cell table:style-name="Tableau3.A2" office:value-type="string">
            <text:p text:style-name="P7">C1 : Réaliser une performance / une action que l’on peut mesurer</text:p>
          </table:table-cell>
          <table:table-cell table:style-name="Tableau3.B2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3.B2" office:value-type="string">
            <text:p text:style-name="P9"/>
          </table:table-cell>
          <table:table-cell table:style-name="Tableau3.A2" office:value-type="string">
            <text:p text:style-name="P9"/>
          </table:table-cell>
          <table:table-cell table:style-name="Tableau3.E2" office:value-type="string"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7">C2 : Adapter ses déplacements à différents types d’environnements</text:p>
          </table:table-cell>
          <table:table-cell table:style-name="Tableau3.B3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3.B3" office:value-type="string">
            <text:p text:style-name="P9"/>
          </table:table-cell>
          <table:table-cell table:style-name="Tableau3.A3" office:value-type="string">
            <text:p text:style-name="P9"/>
          </table:table-cell>
          <table:table-cell table:style-name="Tableau3.E3" office:value-type="string"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7">C3 : S’affronter individuellement ou collectivement</text:p>
          </table:table-cell>
          <table:table-cell table:style-name="Tableau3.B3" office:value-type="string">
            <text:p text:style-name="P9"/>
            <text:p text:style-name="P3"/>
            <text:p text:style-name="P3"/>
            <text:p text:style-name="P3"/>
            <text:p text:style-name="P3"/>
          </table:table-cell>
          <table:table-cell table:style-name="Tableau3.B3" office:value-type="string">
            <text:p text:style-name="P9"/>
          </table:table-cell>
          <table:table-cell table:style-name="Tableau3.A3" office:value-type="string">
            <text:p text:style-name="P9"/>
          </table:table-cell>
          <table:table-cell table:style-name="Tableau3.E3" office:value-type="string">
            <text:p text:style-name="P9"/>
          </table:table-cell>
        </table:table-row>
        <table:table-row table:style-name="Tableau3.1">
          <table:table-cell table:style-name="Tableau3.A3" office:value-type="string">
            <text:p text:style-name="P7">C4 : Concevoir et réaliser des actions à visée artistique, esthétique ou expressive</text:p>
          </table:table-cell>
          <table:table-cell table:style-name="Tableau3.B3" office:value-type="string">
            <text:p text:style-name="P9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3.B3" office:value-type="string">
            <text:p text:style-name="P9"/>
          </table:table-cell>
          <table:table-cell table:style-name="Tableau3.A3" office:value-type="string">
            <text:p text:style-name="P9"/>
          </table:table-cell>
          <table:table-cell table:style-name="Tableau3.E3" office:value-type="string"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cm" fo:margin-bottom="1.101cm" fo:margin-left="1.10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cole…………………………   Ville…………………</dc:title>
    <meta:initial-creator>Avion</meta:initial-creator>
    <meta:creation-date>2007-08-27T12:11:00</meta:creation-date>
    <dc:date>2009-11-30T14:41:38.67</dc:date>
    <meta:print-date>2007-08-28T10:20:00</meta:print-date>
    <meta:editing-cycles>8</meta:editing-cycles>
    <meta:editing-duration>PT00H26M00S</meta:editing-duration>
    <meta:generator>LibreOffice/5.0.3.2$Windows_x86 LibreOffice_project/e5f16313668ac592c1bfb310f4390624e3dbfb75</meta:generator>
    <meta:document-statistic meta:table-count="3" meta:image-count="0" meta:object-count="0" meta:page-count="3" meta:paragraph-count="58" meta:word-count="434" meta:character-count="2970" meta:non-whitespace-character-count="2562"/>
  </office:meta>
</office:document-meta>
</file>