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74.7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75.07mm"/>
    </style:style>
    <style:style style:name="co6" style:family="table-column">
      <style:table-column-properties fo:break-before="auto" style:column-width="13.2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74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32.63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31.93mm" fo:break-before="auto" style:use-optimal-row-height="fals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none" fo:border-left="none" fo:border-right="none" fo:border-top="2.49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2.49pt solid #000000" fo:background-color="#e6e6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2.49pt solid #000000" fo:background-color="#e6e6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size="16pt" style:font-size-asian="16pt" style:font-size-complex="16pt"/>
    </style:style>
    <style:style style:name="ce4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svg:stroke-color="#ff0000" draw:fill="solid" draw:fill-color="#666666" draw:textarea-horizontal-align="center" draw:textarea-vertical-align="middle"/>
    </style:style>
    <style:style style:name="gr2" style:family="graphic">
      <style:graphic-properties svg:stroke-width="3mm" svg:stroke-color="#000080" draw:textarea-horizontal-align="center" draw:textarea-vertical-align="middle" fo:padding-top="1.5mm" fo:padding-bottom="1.5mm" fo:padding-left="1.5mm" fo:padding-right="1.5m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svg:stroke-width="1mm" svg:stroke-color="#ff0000" draw:textarea-horizontal-align="center" draw:textarea-vertical-align="middle" fo:padding-top="0.5mm" fo:padding-bottom="0.5mm" fo:padding-left="0.5mm" fo:padding-right="0.5mm"/>
    </style:style>
    <style:style style:name="gr5" style:family="graphic">
      <style:graphic-properties svg:stroke-width="1mm" svg:stroke-color="#ff3366" draw:textarea-horizontal-align="center" draw:textarea-vertical-align="middle" fo:padding-top="0.5mm" fo:padding-bottom="0.5mm" fo:padding-left="0.5mm" fo:padding-right="0.5mm"/>
    </style:style>
    <style:style style:name="gr6" style:family="graphic">
      <style:graphic-properties svg:stroke-color="#ff3366" draw:fill="solid" draw:fill-color="#666666" draw:textarea-horizontal-align="center" draw:textarea-vertical-align="middle"/>
    </style:style>
    <style:style style:name="gr7" style:family="graphic">
      <style:graphic-properties draw:stroke="solid" svg:stroke-color="#ff0000" draw:fill="solid" draw:fill-color="#666666" draw:textarea-horizontal-align="center" draw:textarea-vertical-align="middle"/>
    </style:style>
    <style:style style:name="gr8" style:family="graphic">
      <style:graphic-properties draw:stroke="solid" svg:stroke-width="1mm" svg:stroke-color="#ff0000" draw:textarea-horizontal-align="center" draw:textarea-vertical-align="middle" fo:padding-top="0.5mm" fo:padding-bottom="0.5mm" fo:padding-left="0.5mm" fo:padding-right="0.5mm"/>
    </style:style>
    <style:style style:name="gr9" style:family="graphic">
      <style:graphic-properties svg:stroke-width="2mm" svg:stroke-color="#000080" draw:textarea-horizontal-align="center" draw:textarea-vertical-align="middle" fo:padding-top="1mm" fo:padding-bottom="1mm" fo:padding-left="1mm" fo:padding-right="1mm"/>
    </style:style>
    <style:style style:name="gr10" style:family="graphic">
      <style:graphic-properties draw:stroke="dash" draw:stroke-dash="ligne_20_d_27_eau" svg:stroke-width="1mm" svg:stroke-color="#000080" draw:fill="solid" draw:fill-color="#2323dc" draw:textarea-horizontal-align="center" draw:textarea-vertical-align="middle" fo:padding-top="0.5mm" fo:padding-bottom="0.5mm" fo:padding-left="0.5mm" fo:padding-right="0.5mm"/>
    </style:style>
    <style:style style:name="gr11" style:family="graphic">
      <style:graphic-properties draw:stroke="dash" draw:stroke-dash="ligne_20_d_27_eau" svg:stroke-width="1mm" svg:stroke-color="#000080" draw:textarea-horizontal-align="center" draw:textarea-vertical-align="middle" fo:padding-top="0.5mm" fo:padding-bottom="0.5mm" fo:padding-left="0.5mm" fo:padding-right="0.5mm"/>
    </style:style>
    <style:style style:name="gr12" style:family="graphic">
      <style:graphic-properties svg:stroke-width="1mm" svg:stroke-color="#808000" draw:textarea-horizontal-align="center" draw:textarea-vertical-align="middle" fo:padding-top="0.5mm" fo:padding-bottom="0.5mm" fo:padding-left="0.5mm" fo:padding-right="0.5mm"/>
    </style:style>
    <style:style style:name="gr13" style:family="graphic">
      <style:graphic-properties svg:stroke-color="#00ae00" draw:marker-start="Extrémité_20_de_20_ligne_20_1" draw:marker-end="Extrémité_20_de_20_ligne_20_1" draw:textarea-horizontal-align="center" draw:textarea-vertical-align="middle"/>
    </style:style>
    <style:style style:name="gr14" style:family="graphic">
      <style:graphic-properties svg:stroke-color="#ff0000" draw:fill="solid" draw:fill-color="#999999" draw:textarea-horizontal-align="center" draw:textarea-vertical-align="middle"/>
    </style:style>
    <style:style style:name="gr15" style:family="graphic">
      <style:graphic-properties svg:stroke-width="1mm" draw:marker-end="Extrémité_20_de_20_ligne_20_3" draw:textarea-horizontal-align="center" draw:textarea-vertical-align="middle" fo:padding-top="0.5mm" fo:padding-bottom="0.5mm" fo:padding-left="0.5mm" fo:padding-right="0.5mm"/>
    </style:style>
    <style:style style:name="gr16" style:family="graphic">
      <style:graphic-properties svg:stroke-color="#00ae00" draw:marker-start="Extrémité_20_de_20_ligne_20_1" draw:marker-end="Extrémité_20_de_20_ligne_20_2" draw:textarea-horizontal-align="center" draw:textarea-vertical-align="middle"/>
    </style:style>
    <style:style style:name="P1" style:family="paragraph">
      <loext:graphic-properties draw:fill="solid" draw:fill-color="#6666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2323dc"/>
      <style:paragraph-properties fo:text-align="center"/>
    </style:style>
    <style:style style:name="P4" style:family="paragraph">
      <loext:graphic-properties draw:fill="solid" draw:fill-color="#999999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Nimbus Sans L" style:font-name-asian="DejaVu Sans" style:font-name-complex="DejaVu Sans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16pt" style:font-size-complex="16pt"/>
    </style:style>
    <style:style style:name="T6" style:family="text">
      <style:text-properties style:font-size-asian="12pt" style:font-size-complex="12pt"/>
    </style:style>
  </office:automatic-styles>
  <office:body>
    <office:spreadsheet>
      <table:table table:name="familiarisation autonom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21"/>
        <table:table-column table:style-name="co4" table:default-cell-style-name="ce24"/>
        <table:table-column table:style-name="co1" table:default-cell-style-name="ce4"/>
        <table:table-column table:style-name="co2" table:default-cell-style-name="ce36"/>
        <table:table-column table:style-name="co5" table:default-cell-style-name="ce39"/>
        <table:table-column table:style-name="co6" table:default-cell-style-name="ce29"/>
        <table:table-column table:style-name="co7" table:number-columns-repeated="2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ESTS NATATION POUR LES ÉLÈVES DU PREMIER DEGRÉ</text:p>
          </table:table-cell>
          <table:covered-table-cell table:number-columns-repeated="4" table:style-name="ce9"/>
          <table:covered-table-cell table:style-name="ce35"/>
          <table:covered-table-cell table:number-columns-repeated="2" table:style-name="ce9"/>
          <table:table-cell table:style-name="ce9" table:number-columns-repeated="242"/>
          <table:table-cell table:style-name="ce49" table:number-columns-repeated="6"/>
        </table:table-row>
        <table:table-row table:style-name="ro2">
          <table:table-cell table:style-name="ce2" office:value-type="string" calcext:value-type="string" table:number-columns-spanned="4" table:number-rows-spanned="1">
            <text:p>Nom et prénom <text:span text:style-name="T1">(élève)</text:span> : </text:p>
            <text:p><text:span text:style-name="T2">animateur groupe natation :</text:span></text:p>
          </table:table-cell>
          <table:covered-table-cell table:style-name="ce10"/>
          <table:covered-table-cell table:style-name="ce19"/>
          <table:covered-table-cell table:style-name="ce10"/>
          <table:table-cell table:style-name="ce31" office:value-type="string" calcext:value-type="string" table:number-columns-spanned="4" table:number-rows-spanned="1">
            <text:p>ÉCOLE : </text:p>
            <text:p><text:span text:style-name="T3">classe :</text:span></text:p>
          </table:table-cell>
          <table:covered-table-cell table:number-columns-repeated="3" table:style-name="Default"/>
          <table:table-cell/>
          <table:table-cell table:style-name="ce47"/>
          <table:table-cell table:style-name="ce48" table:number-columns-repeated="24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3" table:number-rows-spanned="1">
            <text:p>FAMILIARISATION</text:p>
          </table:table-cell>
          <table:covered-table-cell table:style-name="ce11"/>
          <table:covered-table-cell table:style-name="ce20"/>
          <table:table-cell table:style-name="ce27" office:value-type="string" calcext:value-type="string">
            <text:p>oui/non</text:p>
          </table:table-cell>
          <table:table-cell table:style-name="ce3" office:value-type="string" calcext:value-type="string" table:number-columns-spanned="3" table:number-rows-spanned="1">
            <text:p>AUTONOMIE</text:p>
          </table:table-cell>
          <table:covered-table-cell table:style-name="ce11"/>
          <table:covered-table-cell table:style-name="ce20"/>
          <table:table-cell table:style-name="ce27" office:value-type="string" calcext:value-type="string">
            <text:p>oui/non</text:p>
          </table:table-cell>
          <table:table-cell table:style-name="ce45" table:number-columns-repeated="24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SAUTER </text:p>
            <text:p> DANS L'EAU </text:p>
            <text:p>CORPS VERTICAL</text:p>
          </table:table-cell>
          <table:table-cell>
            <draw:g table:end-cell-address="'familiarisation autonomie'.C4" table:end-x="72.54mm" table:end-y="28.87mm" draw:z-index="13">
              <draw:g>
                <draw:ellipse draw:style-name="gr1" draw:text-style-name="P1" svg:width="2.46mm" svg:height="2.85mm" svg:x="15.69mm" svg:y="4.75mm">
                  <text:p/>
                </draw:ellipse>
                <draw:g>
                  <draw:g>
                    <draw:line draw:style-name="gr2" draw:text-style-name="P2" svg:x1="1.63mm" svg:y1="17.42mm" svg:x2="1.64mm" svg:y2="28.87mm">
                      <text:p/>
                    </draw:line>
                  </draw:g>
                  <draw:rect draw:style-name="gr3" draw:text-style-name="P2" svg:width="70.21mm" svg:height="3.12mm" svg:x="2.35mm" svg:y="23.61mm">
                    <text:p/>
                  </draw:rect>
                  <draw:ellipse draw:style-name="gr1" draw:text-style-name="P1" svg:width="2.55mm" svg:height="2.85mm" svg:x="24.3mm" svg:y="11.49mm">
                    <text:p/>
                  </draw:ellipse>
                </draw:g>
                <draw:line draw:style-name="gr4" draw:text-style-name="P2" svg:x1="6.55mm" svg:y1="16.39mm" svg:x2="8.22mm" svg:y2="17.17mm">
                  <text:p/>
                </draw:line>
              </draw:g>
              <draw:g>
                <draw:g>
                  <draw:g>
                    <draw:line draw:style-name="gr4" draw:text-style-name="P2" svg:x1="17.14mm" svg:y1="8.64mm" svg:x2="19.65mm" svg:y2="11.22mm">
                      <text:p/>
                    </draw:line>
                    <draw:line draw:style-name="gr4" draw:text-style-name="P2" svg:x1="17.07mm" svg:y1="18.44mm" svg:x2="18.63mm" svg:y2="19.22mm">
                      <text:p/>
                    </draw:line>
                  </draw:g>
                  <draw:g>
                    <draw:line draw:style-name="gr4" draw:text-style-name="P2" svg:x1="25.7mm" svg:y1="14.86mm" svg:x2="25.93mm" svg:y2="25.72mm">
                      <text:p/>
                    </draw:line>
                    <draw:line draw:style-name="gr4" draw:text-style-name="P2" svg:x1="25.75mm" svg:y1="15.37mm" svg:x2="28.26mm" svg:y2="17.95mm">
                      <text:p/>
                    </draw:line>
                    <draw:line draw:style-name="gr4" draw:text-style-name="P2" svg:x1="25.7mm" svg:y1="25.18mm" svg:x2="27.26mm" svg:y2="25.96mm">
                      <text:p/>
                    </draw:line>
                  </draw:g>
                  <draw:g>
                    <draw:line draw:style-name="gr5" draw:text-style-name="P2" svg:x1="5.45mm" svg:y1="8.9mm" svg:x2="9.35mm" svg:y2="10.97mm">
                      <text:p/>
                    </draw:line>
                    <draw:g>
                      <draw:ellipse draw:style-name="gr6" draw:text-style-name="P1" svg:width="3.1mm" svg:height="2.83mm" svg:x="4.58mm" svg:y="4mm">
                        <text:p/>
                      </draw:ellipse>
                      <draw:line draw:style-name="gr5" draw:text-style-name="P2" svg:x1="6.29mm" svg:y1="7.36mm" svg:x2="2.94mm" svg:y2="16.14mm">
                        <text:p/>
                      </draw:line>
                      <draw:line draw:style-name="gr5" draw:text-style-name="P2" svg:x1="2.37mm" svg:y1="15.87mm" svg:x2="4.04mm" svg:y2="17.42mm">
                        <text:p/>
                      </draw:line>
                      <draw:line draw:style-name="gr4" draw:text-style-name="P2" svg:x1="4.61mm" svg:y1="11.47mm" svg:x2="6.29mm" svg:y2="16.64mm">
                        <text:p/>
                      </draw:line>
                    </draw:g>
                    <draw:line draw:style-name="gr5" draw:text-style-name="P2" svg:x1="5.99mm" svg:y1="8.12mm" svg:x2="9.89mm" svg:y2="8.12mm">
                      <text:p/>
                    </draw:line>
                  </draw:g>
                </draw:g>
                <draw:g>
                  <draw:line draw:style-name="gr4" draw:text-style-name="P2" svg:x1="17.07mm" svg:y1="8.12mm" svg:x2="17.3mm" svg:y2="18.98mm">
                    <text:p/>
                  </draw:line>
                </draw:g>
              </draw:g>
            </draw:g>
          </table:table-cell>
          <table:table-cell table:style-name="ce28"/>
          <table:table-cell office:value-type="float" office:value="1" calcext:value-type="float">
            <text:p>1</text:p>
          </table:table-cell>
          <table:table-cell office:value-type="string" calcext:value-type="string">
            <text:p>SAUTER </text:p>
            <text:p> DANS L'EAU </text:p>
            <text:p>CORPS VERTICAL</text:p>
          </table:table-cell>
          <table:table-cell table:style-name="Default">
            <draw:ellipse table:end-cell-address="'familiarisation autonomie'.G4" table:end-x="18.11mm" table:end-y="7.77mm" draw:z-index="6" draw:style-name="gr1" draw:text-style-name="P1" svg:width="2.48mm" svg:height="3.22mm" svg:x="15.63mm" svg:y="4.55mm">
              <text:p/>
            </draw:ellipse>
            <draw:g table:end-cell-address="'familiarisation autonomie'.G4" table:end-x="72.91mm" table:end-y="31.9mm" draw:z-index="7">
              <draw:g>
                <draw:line draw:style-name="gr2" draw:text-style-name="P2" svg:x1="1.46mm" svg:y1="18.91mm" svg:x2="1.47mm" svg:y2="31.9mm">
                  <text:p/>
                </draw:line>
              </draw:g>
              <draw:rect draw:style-name="gr3" draw:text-style-name="P2" svg:width="70.73mm" svg:height="3.52mm" svg:x="2.18mm" svg:y="25.94mm">
                <text:p/>
              </draw:rect>
              <draw:ellipse draw:style-name="gr1" draw:text-style-name="P1" svg:width="2.56mm" svg:height="3.23mm" svg:x="24.3mm" svg:y="12.18mm">
                <text:p/>
              </draw:ellipse>
            </draw:g>
            <draw:line table:end-cell-address="'familiarisation autonomie'.G4" table:end-x="8.09mm" table:end-y="18.62mm" draw:z-index="8" draw:style-name="gr4" draw:text-style-name="P2" svg:x1="6.42mm" svg:y1="17.74mm" svg:x2="8.09mm" svg:y2="18.62mm">
              <text:p/>
            </draw:line>
            <draw:g table:end-cell-address="'familiarisation autonomie'.G4" table:end-x="29.35mm" table:end-y="29.1mm" draw:z-index="9">
              <draw:g>
                <draw:g>
                  <draw:line draw:style-name="gr4" draw:text-style-name="P2" svg:x1="18.15mm" svg:y1="9.45mm" svg:x2="20.67mm" svg:y2="12.38mm">
                    <text:p/>
                  </draw:line>
                  <draw:line draw:style-name="gr4" draw:text-style-name="P2" svg:x1="18.09mm" svg:y1="20.57mm" svg:x2="19.66mm" svg:y2="21.46mm">
                    <text:p/>
                  </draw:line>
                </draw:g>
                <draw:g>
                  <draw:line draw:style-name="gr4" draw:text-style-name="P2" svg:x1="26.79mm" svg:y1="16.5mm" svg:x2="27.01mm" svg:y2="28.81mm">
                    <text:p/>
                  </draw:line>
                  <draw:line draw:style-name="gr4" draw:text-style-name="P2" svg:x1="26.83mm" svg:y1="17.08mm" svg:x2="29.35mm" svg:y2="20.01mm">
                    <text:p/>
                  </draw:line>
                  <draw:line draw:style-name="gr4" draw:text-style-name="P2" svg:x1="26.79mm" svg:y1="28.21mm" svg:x2="28.36mm" svg:y2="29.1mm">
                    <text:p/>
                  </draw:line>
                </draw:g>
                <draw:g>
                  <draw:line draw:style-name="gr5" draw:text-style-name="P2" svg:x1="6.38mm" svg:y1="9.75mm" svg:x2="10.31mm" svg:y2="12.1mm">
                    <text:p/>
                  </draw:line>
                  <draw:g>
                    <draw:ellipse draw:style-name="gr6" draw:text-style-name="P1" svg:width="3.12mm" svg:height="3.22mm" svg:x="5.5mm" svg:y="4.19mm">
                      <text:p/>
                    </draw:ellipse>
                    <draw:line draw:style-name="gr5" draw:text-style-name="P2" svg:x1="7.22mm" svg:y1="8mm" svg:x2="3.85mm" svg:y2="17.96mm">
                      <text:p/>
                    </draw:line>
                    <draw:line draw:style-name="gr5" draw:text-style-name="P2" svg:x1="3.28mm" svg:y1="17.66mm" svg:x2="4.96mm" svg:y2="19.42mm">
                      <text:p/>
                    </draw:line>
                    <draw:line draw:style-name="gr4" draw:text-style-name="P2" svg:x1="5.53mm" svg:y1="12.67mm" svg:x2="7.22mm" svg:y2="18.54mm">
                      <text:p/>
                    </draw:line>
                  </draw:g>
                  <draw:line draw:style-name="gr5" draw:text-style-name="P2" svg:x1="6.92mm" svg:y1="8.87mm" svg:x2="10.85mm" svg:y2="8.87mm">
                    <text:p/>
                  </draw:line>
                </draw:g>
              </draw:g>
              <draw:g>
                <draw:line draw:style-name="gr4" draw:text-style-name="P2" svg:x1="18.09mm" svg:y1="8.87mm" svg:x2="18.31mm" svg:y2="21.18mm">
                  <text:p/>
                </draw:line>
              </draw:g>
            </draw:g>
          </table:table-cell>
          <table:table-cell table:style-name="ce28"/>
          <table:table-cell table:number-columns-repeated="24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REMONTER </text:p>
            <text:p>PASSIVEMENT </text:p>
            <text:p>À LA SURFACE</text:p>
          </table:table-cell>
          <table:table-cell table:style-name="ce22">
            <draw:g table:end-cell-address="'familiarisation autonomie'.C5" table:end-x="72.9mm" table:end-y="29.63mm" draw:z-index="0">
              <draw:rect draw:style-name="gr3" draw:text-style-name="P2" svg:width="71.82mm" svg:height="2.99mm" svg:x="1.1mm" svg:y="7.01mm">
                <text:p/>
              </draw:rect>
              <draw:g>
                <draw:line draw:style-name="gr2" draw:text-style-name="P2" svg:x1="0.81mm" svg:y1="7.02mm" svg:x2="0.52mm" svg:y2="29.63mm">
                  <text:p/>
                </draw:line>
                <draw:g>
                  <draw:g>
                    <draw:ellipse draw:style-name="gr7" draw:text-style-name="P1" svg:width="2.46mm" svg:height="3mm" svg:x="35.88mm" svg:y="13.82mm">
                      <text:p/>
                    </draw:ellipse>
                    <draw:line draw:style-name="gr8" draw:text-style-name="P2" svg:x1="37.19mm" svg:y1="17.38mm" svg:x2="37.41mm" svg:y2="28.84mm">
                      <text:p/>
                    </draw:line>
                    <draw:line draw:style-name="gr8" draw:text-style-name="P2" svg:x1="37.25mm" svg:y1="17.91mm" svg:x2="39.72mm" svg:y2="20.64mm">
                      <text:p/>
                    </draw:line>
                    <draw:line draw:style-name="gr8" draw:text-style-name="P2" svg:x1="37.19mm" svg:y1="28.28mm" svg:x2="38.75mm" svg:y2="29.11mm">
                      <text:p/>
                    </draw:line>
                  </draw:g>
                  <draw:g>
                    <draw:ellipse draw:style-name="gr7" draw:text-style-name="P1" svg:width="2.47mm" svg:height="2.99mm" svg:x="45.28mm" svg:y="10.56mm">
                      <text:p/>
                    </draw:ellipse>
                    <draw:line draw:style-name="gr8" draw:text-style-name="P2" svg:x1="46.59mm" svg:y1="14.11mm" svg:x2="46.81mm" svg:y2="25.57mm">
                      <text:p/>
                    </draw:line>
                    <draw:line draw:style-name="gr8" draw:text-style-name="P2" svg:x1="46.64mm" svg:y1="14.64mm" svg:x2="49.11mm" svg:y2="17.37mm">
                      <text:p/>
                    </draw:line>
                    <draw:line draw:style-name="gr8" draw:text-style-name="P2" svg:x1="46.59mm" svg:y1="25mm" svg:x2="48.15mm" svg:y2="25.83mm">
                      <text:p/>
                    </draw:line>
                  </draw:g>
                  <draw:ellipse draw:style-name="gr7" draw:text-style-name="P1" svg:width="2.49mm" svg:height="3mm" svg:x="54.64mm" svg:y="3.47mm">
                    <text:p/>
                  </draw:ellipse>
                  <draw:line draw:style-name="gr8" draw:text-style-name="P2" svg:x1="55.98mm" svg:y1="7.02mm" svg:x2="56.2mm" svg:y2="18.48mm">
                    <text:p/>
                  </draw:line>
                  <draw:line draw:style-name="gr8" draw:text-style-name="P2" svg:x1="56.03mm" svg:y1="7.56mm" svg:x2="60.74mm" svg:y2="6.73mm">
                    <text:p/>
                  </draw:line>
                  <draw:line draw:style-name="gr8" draw:text-style-name="P2" svg:x1="55.98mm" svg:y1="17.91mm" svg:x2="57.54mm" svg:y2="18.74mm">
                    <text:p/>
                  </draw:line>
                  <draw:line draw:style-name="gr8" draw:text-style-name="P2" svg:x1="51.08mm" svg:y1="6.45mm" svg:x2="56.32mm" svg:y2="7.54mm">
                    <text:p/>
                  </draw:line>
                </draw:g>
              </draw:g>
            </draw:g>
          </table:table-cell>
          <table:table-cell table:style-name="ce29"/>
          <table:table-cell office:value-type="float" office:value="2" calcext:value-type="float">
            <text:p>2</text:p>
          </table:table-cell>
          <table:table-cell office:value-type="string" calcext:value-type="string">
            <text:p>REMONTER </text:p>
            <text:p>PASSIVEMENT </text:p>
            <text:p>À LA SURFACE</text:p>
          </table:table-cell>
          <table:table-cell>
            <draw:g table:end-cell-address="'familiarisation autonomie'.G5" table:end-x="72.56mm" table:end-y="30.47mm" draw:z-index="10">
              <draw:rect draw:style-name="gr3" draw:text-style-name="P2" svg:width="70.16mm" svg:height="3.35mm" svg:x="2.4mm" svg:y="5.13mm">
                <text:p/>
              </draw:rect>
              <draw:g>
                <draw:line draw:style-name="gr2" draw:text-style-name="P2" svg:x1="2.11mm" svg:y1="5.13mm" svg:x2="1.83mm" svg:y2="30.47mm">
                  <text:p/>
                </draw:line>
                <draw:g>
                  <draw:g>
                    <draw:ellipse draw:style-name="gr7" draw:text-style-name="P1" svg:width="2.4mm" svg:height="3.36mm" svg:x="36.37mm" svg:y="12.76mm">
                      <text:p/>
                    </draw:ellipse>
                    <draw:line draw:style-name="gr8" draw:text-style-name="P2" svg:x1="37.65mm" svg:y1="16.74mm" svg:x2="37.88mm" svg:y2="29.58mm">
                      <text:p/>
                    </draw:line>
                    <draw:line draw:style-name="gr8" draw:text-style-name="P2" svg:x1="37.71mm" svg:y1="17.35mm" svg:x2="40.14mm" svg:y2="20.4mm">
                      <text:p/>
                    </draw:line>
                    <draw:line draw:style-name="gr8" draw:text-style-name="P2" svg:x1="37.65mm" svg:y1="28.96mm" svg:x2="39.17mm" svg:y2="29.89mm">
                      <text:p/>
                    </draw:line>
                  </draw:g>
                  <draw:g>
                    <draw:ellipse draw:style-name="gr7" draw:text-style-name="P1" svg:width="2.41mm" svg:height="3.35mm" svg:x="45.55mm" svg:y="9.1mm">
                      <text:p/>
                    </draw:ellipse>
                    <draw:line draw:style-name="gr8" draw:text-style-name="P2" svg:x1="46.84mm" svg:y1="13.07mm" svg:x2="47.07mm" svg:y2="25.91mm">
                      <text:p/>
                    </draw:line>
                    <draw:line draw:style-name="gr8" draw:text-style-name="P2" svg:x1="46.88mm" svg:y1="13.68mm" svg:x2="49.31mm" svg:y2="16.73mm">
                      <text:p/>
                    </draw:line>
                    <draw:line draw:style-name="gr8" draw:text-style-name="P2" svg:x1="46.84mm" svg:y1="25.29mm" svg:x2="48.36mm" svg:y2="26.22mm">
                      <text:p/>
                    </draw:line>
                  </draw:g>
                  <draw:ellipse draw:style-name="gr7" draw:text-style-name="P1" svg:width="2.42mm" svg:height="3.36mm" svg:x="54.71mm" svg:y="1.16mm">
                    <text:p/>
                  </draw:ellipse>
                  <draw:line draw:style-name="gr8" draw:text-style-name="P2" svg:x1="56.01mm" svg:y1="5.13mm" svg:x2="56.24mm" svg:y2="17.97mm">
                    <text:p/>
                  </draw:line>
                  <draw:line draw:style-name="gr8" draw:text-style-name="P2" svg:x1="56.06mm" svg:y1="5.75mm" svg:x2="60.67mm" svg:y2="4.82mm">
                    <text:p/>
                  </draw:line>
                  <draw:line draw:style-name="gr8" draw:text-style-name="P2" svg:x1="56.01mm" svg:y1="17.35mm" svg:x2="57.53mm" svg:y2="18.28mm">
                    <text:p/>
                  </draw:line>
                  <draw:line draw:style-name="gr8" draw:text-style-name="P2" svg:x1="51.22mm" svg:y1="4.51mm" svg:x2="56.34mm" svg:y2="5.74mm">
                    <text:p/>
                  </draw:line>
                </draw:g>
              </draw:g>
            </draw:g>
          </table:table-cell>
          <table:table-cell table:number-columns-repeated="24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FLOTTER EN POSITION</text:p>
            <text:p>VENTRALE OU DORSALE</text:p>
            <text:p>5 secondes</text:p>
          </table:table-cell>
          <table:table-cell>
            <draw:g table:end-cell-address="'familiarisation autonomie'.C6" table:end-x="72.54mm" table:end-y="20.22mm" draw:z-index="1">
              <draw:g>
                <draw:rect draw:style-name="gr3" draw:text-style-name="P2" svg:width="31mm" svg:height="2.31mm" svg:x="0.15mm" svg:y="17.91mm">
                  <text:p/>
                </draw:rect>
                <draw:g>
                  <draw:ellipse draw:style-name="gr1" draw:text-style-name="P1" svg:width="2.22mm" svg:height="3.63mm" draw:transform="rotate (-3.14159265358979) translate (9.33mm 17.55mm)">
                    <text:p/>
                  </draw:ellipse>
                  <draw:line draw:style-name="gr4" draw:text-style-name="P2" svg:x1="9.91mm" svg:y1="16.92mm" svg:x2="23.53mm" svg:y2="16.59mm">
                    <text:p/>
                  </draw:line>
                  <draw:line draw:style-name="gr4" draw:text-style-name="P2" svg:x1="14.78mm" svg:y1="20.22mm" svg:x2="10.15mm" svg:y2="16.92mm">
                    <text:p/>
                  </draw:line>
                  <draw:line draw:style-name="gr4" draw:text-style-name="P2" svg:x1="22.75mm" svg:y1="16.59mm" svg:x2="24.82mm" svg:y2="14.28mm">
                    <text:p/>
                  </draw:line>
                  <draw:line draw:style-name="gr4" draw:text-style-name="P2" svg:x1="10.67mm" svg:y1="16.59mm" svg:x2="14.53mm" svg:y2="13.62mm">
                    <text:p/>
                  </draw:line>
                </draw:g>
              </draw:g>
              <draw:g>
                <draw:rect draw:style-name="gr3" draw:text-style-name="P2" svg:width="35.98mm" svg:height="2.33mm" svg:x="36.58mm" svg:y="16.91mm">
                  <text:p/>
                </draw:rect>
                <draw:g>
                  <draw:ellipse draw:style-name="gr1" draw:text-style-name="P1" svg:width="2.17mm" svg:height="3.63mm" svg:x="43.31mm" svg:y="15.29mm">
                    <text:p/>
                  </draw:ellipse>
                  <draw:line draw:style-name="gr4" draw:text-style-name="P2" svg:x1="46.05mm" svg:y1="15.92mm" svg:x2="59.67mm" svg:y2="16.25mm">
                    <text:p/>
                  </draw:line>
                  <draw:line draw:style-name="gr4" draw:text-style-name="P2" svg:x1="50.93mm" svg:y1="12.62mm" svg:x2="46.3mm" svg:y2="15.92mm">
                    <text:p/>
                  </draw:line>
                  <draw:line draw:style-name="gr4" draw:text-style-name="P2" svg:x1="58.88mm" svg:y1="16.25mm" svg:x2="60.95mm" svg:y2="18.56mm">
                    <text:p/>
                  </draw:line>
                  <draw:line draw:style-name="gr4" draw:text-style-name="P2" svg:x1="46.82mm" svg:y1="16.25mm" svg:x2="50.68mm" svg:y2="19.22mm">
                    <text:p/>
                  </draw:line>
                </draw:g>
              </draw:g>
            </draw:g>
          </table:table-cell>
          <table:table-cell table:style-name="ce29"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FLOTTER <text:span text:style-name="T4">EN POSITION</text:span></text:p>
            <text:p>VENTRALE <text:span text:style-name="T4">OU</text:span> DORSALE</text:p>
            <text:p>5 secondes</text:p>
          </table:table-cell>
          <table:table-cell>
            <draw:g table:end-cell-address="'familiarisation autonomie'.G6" table:end-x="31.38mm" table:end-y="19.25mm" draw:z-index="11">
              <draw:rect draw:style-name="gr3" draw:text-style-name="P2" svg:width="31.1mm" svg:height="2.31mm" svg:x="0.28mm" svg:y="16.94mm">
                <text:p/>
              </draw:rect>
              <draw:g>
                <draw:ellipse draw:style-name="gr1" draw:text-style-name="P1" svg:width="2.22mm" svg:height="3.63mm" draw:transform="rotate (-3.14159265358979) translate (9.49mm 16.58mm)">
                  <text:p/>
                </draw:ellipse>
                <draw:line draw:style-name="gr4" draw:text-style-name="P2" svg:x1="10.07mm" svg:y1="15.95mm" svg:x2="23.73mm" svg:y2="15.62mm">
                  <text:p/>
                </draw:line>
                <draw:line draw:style-name="gr4" draw:text-style-name="P2" svg:x1="14.96mm" svg:y1="19.25mm" svg:x2="10.32mm" svg:y2="15.95mm">
                  <text:p/>
                </draw:line>
                <draw:line draw:style-name="gr4" draw:text-style-name="P2" svg:x1="22.95mm" svg:y1="15.62mm" svg:x2="25.02mm" svg:y2="13.31mm">
                  <text:p/>
                </draw:line>
                <draw:line draw:style-name="gr4" draw:text-style-name="P2" svg:x1="10.84mm" svg:y1="15.62mm" svg:x2="14.71mm" svg:y2="12.65mm">
                  <text:p/>
                </draw:line>
              </draw:g>
            </draw:g>
            <draw:g table:end-cell-address="'familiarisation autonomie'.G6" table:end-x="72.92mm" table:end-y="18.27mm" draw:z-index="12">
              <draw:rect draw:style-name="gr3" draw:text-style-name="P2" svg:width="36.09mm" svg:height="2.33mm" svg:x="36.83mm" svg:y="15.94mm">
                <text:p/>
              </draw:rect>
              <draw:g>
                <draw:ellipse draw:style-name="gr1" draw:text-style-name="P1" svg:width="2.2mm" svg:height="3.63mm" svg:x="64mm" svg:y="14.32mm">
                  <text:p/>
                </draw:ellipse>
                <draw:line draw:style-name="gr4" draw:text-style-name="P2" svg:x1="63.42mm" svg:y1="14.95mm" svg:x2="49.76mm" svg:y2="15.28mm">
                  <text:p/>
                </draw:line>
                <draw:line draw:style-name="gr4" draw:text-style-name="P2" svg:x1="58.54mm" svg:y1="11.65mm" svg:x2="63.18mm" svg:y2="14.95mm">
                  <text:p/>
                </draw:line>
                <draw:line draw:style-name="gr4" draw:text-style-name="P2" svg:x1="50.56mm" svg:y1="15.28mm" svg:x2="48.49mm" svg:y2="17.59mm">
                  <text:p/>
                </draw:line>
                <draw:line draw:style-name="gr4" draw:text-style-name="P2" svg:x1="62.65mm" svg:y1="15.28mm" svg:x2="58.78mm" svg:y2="18.25mm">
                  <text:p/>
                </draw:line>
              </draw:g>
            </draw:g>
          </table:table-cell>
          <table:table-cell table:number-columns-repeated="24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REGAGNER</text:p>
            <text:p> LE BORD</text:p>
            <text:p>à 2,50 mètres</text:p>
          </table:table-cell>
          <table:table-cell table:style-name="ce23"/>
          <table:table-cell table:style-name="ce30"/>
          <table:table-cell table:style-name="ce32" office:value-type="float" office:value="4" calcext:value-type="float">
            <text:p>4</text:p>
          </table:table-cell>
          <table:table-cell office:value-type="string" calcext:value-type="string">
            <text:p>PASSER SOUS UN </text:p>
            <text:p>OBSTACLE FLOTTANT</text:p>
            <text:p>(perche, ligne d'eau)</text:p>
            <text:p>PLACÉ à 5 mètres</text:p>
          </table:table-cell>
          <table:table-cell office:value-type="string" calcext:value-type="string">
            <text:p>       </text:p>
            <text:p>          5 m</text:p>
            <draw:line table:end-cell-address="'familiarisation autonomie'.G7" table:end-x="0.53mm" table:end-y="29.92mm" draw:z-index="2" draw:style-name="gr9" draw:text-style-name="P2" svg:x1="0.28mm" svg:y1="16.67mm" svg:x2="0.53mm" svg:y2="29.92mm">
              <text:p/>
            </draw:line>
            <draw:line table:end-cell-address="'familiarisation autonomie'.G7" table:end-x="13.19mm" table:end-y="17.31mm" draw:z-index="3" draw:style-name="gr9" draw:text-style-name="P2" svg:x1="0.28mm" svg:y1="17.31mm" svg:x2="13.19mm" svg:y2="6.83mm">
              <text:p/>
            </draw:line>
            <draw:g table:end-cell-address="'familiarisation autonomie'.G7" table:end-x="74.38mm" table:end-y="28.01mm" draw:z-index="4">
              <draw:line draw:style-name="gr10" draw:text-style-name="P3" svg:x1="15.63mm" svg:y1="11.48mm" svg:x2="71.36mm" svg:y2="11.91mm">
                <text:p/>
              </draw:line>
              <draw:line draw:style-name="gr11" draw:text-style-name="P2" svg:x1="0.79mm" svg:y1="22.95mm" svg:x2="74.38mm" svg:y2="22.95mm">
                <text:p/>
              </draw:line>
              <draw:line draw:style-name="gr12" draw:text-style-name="P2" svg:x1="56.52mm" svg:y1="6.83mm" svg:x2="40.15mm" svg:y2="25.81mm">
                <text:p/>
              </draw:line>
              <draw:line draw:style-name="gr13" draw:text-style-name="P2" svg:x1="2.31mm" svg:y1="28.01mm" svg:x2="38.66mm" svg:y2="28.01mm">
                <text:p/>
              </draw:line>
              <draw:g>
                <draw:polyline draw:style-name="gr4" draw:text-style-name="P2" svg:width="7.26mm" svg:height="5.5mm" svg:x="23.74mm" svg:y="15.22mm" svg:viewBox="0 0 727 551" draw:points="673,59 727,59 215,0 0,295 162,551 538,512">
                  <text:p/>
                </draw:polyline>
                <draw:g>
                  <draw:line draw:style-name="gr4" draw:text-style-name="P2" svg:x1="19.5mm" svg:y1="16.54mm" svg:x2="23.74mm" svg:y2="17.86mm">
                    <text:p/>
                  </draw:line>
                  <draw:ellipse draw:style-name="gr14" draw:text-style-name="P4" svg:width="3.64mm" svg:height="1.54mm" svg:x="24.65mm" svg:y="16.54mm">
                    <text:p/>
                  </draw:ellipse>
                  <draw:polyline draw:style-name="gr4" draw:text-style-name="P2" svg:width="7.26mm" svg:height="6.17mm" svg:x="12.23mm" svg:y="13.89mm" svg:viewBox="0 0 727 618" draw:points="272,0 152,132 424,376 727,309 606,574 0,507 0,618 30,530 0,507">
                    <text:p/>
                  </draw:polyline>
                </draw:g>
              </draw:g>
              <draw:g>
                <draw:polyline draw:style-name="gr4" draw:text-style-name="P2" svg:width="7.26mm" svg:height="5.5mm" svg:x="66.54mm" svg:y="15.66mm" svg:viewBox="0 0 727 551" draw:points="673,59 727,59 215,0 0,295 162,551 538,512">
                  <text:p/>
                </draw:polyline>
                <draw:g>
                  <draw:line draw:style-name="gr4" draw:text-style-name="P2" svg:x1="62.3mm" svg:y1="16.98mm" svg:x2="66.54mm" svg:y2="18.3mm">
                    <text:p/>
                  </draw:line>
                  <draw:ellipse draw:style-name="gr14" draw:text-style-name="P4" svg:width="3.62mm" svg:height="1.55mm" svg:x="67.46mm" svg:y="16.98mm">
                    <text:p/>
                  </draw:ellipse>
                  <draw:polyline draw:style-name="gr4" draw:text-style-name="P2" svg:width="7.26mm" svg:height="6.17mm" svg:x="55.02mm" svg:y="14.34mm" svg:viewBox="0 0 727 618" draw:points="272,0 152,132 424,376 727,309 606,574 0,507 0,618 30,530 0,507">
                    <text:p/>
                  </draw:polyline>
                </draw:g>
              </draw:g>
            </draw:g>
            <draw:g table:end-cell-address="'familiarisation autonomie'.G7" table:end-x="55.77mm" table:end-y="21.41mm" draw:z-index="14">
              <draw:line draw:style-name="gr15" draw:text-style-name="P2" svg:x1="30.23mm" svg:y1="18.21mm" svg:x2="37.53mm" svg:y2="21.05mm">
                <text:p/>
              </draw:line>
              <draw:line draw:style-name="gr15" draw:text-style-name="P2" svg:x1="40.46mm" svg:y1="21.41mm" svg:x2="48.49mm" svg:y2="21.41mm">
                <text:p/>
              </draw:line>
              <draw:line draw:style-name="gr15" draw:text-style-name="P2" svg:x1="50.31mm" svg:y1="20.69mm" svg:x2="55.77mm" svg:y2="17.84mm">
                <text:p/>
              </draw:line>
            </draw:g>
          </table:table-cell>
          <table:table-cell table:number-columns-repeated="249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 table:style-name="ce33" office:value-type="float" office:value="5" calcext:value-type="float">
            <text:p>5</text:p>
          </table:table-cell>
          <table:table-cell table:style-name="ce37" office:value-type="string" calcext:value-type="string">
            <text:p>SE DÉPLACER </text:p>
            <text:p><text:span text:style-name="T5">- sur</text:span> 10 <text:span text:style-name="T6">mètres</text:span>  </text:p>
            <text:p>- sans reprise d'appui</text:p>
            <text:p>- sans matériel</text:p>
          </table:table-cell>
          <table:table-cell table:style-name="ce40" office:value-type="string" calcext:value-type="string">
            <text:p><text:s text:c="23"/>10 m</text:p>
            <draw:g table:end-cell-address="'familiarisation autonomie'.G8" table:end-x="72.56mm" table:end-y="14.47mm" draw:z-index="5">
              <draw:line draw:style-name="gr16" draw:text-style-name="P2" svg:x1="70.93mm" svg:y1="14.49mm" svg:x2="3.37mm" svg:y2="14.49mm">
                <text:p/>
              </draw:line>
              <draw:rect draw:style-name="gr3" draw:text-style-name="P2" svg:width="70.82mm" svg:height="4.78mm" svg:x="1.74mm" svg:y="4.66mm">
                <text:p/>
              </draw:rect>
              <draw:g>
                <draw:polyline draw:style-name="gr4" draw:text-style-name="P2" svg:width="6.52mm" svg:height="6.28mm" draw:transform="rotate (-3.14159265358979) translate (35.79mm 7.42mm)" svg:viewBox="0 0 653 629" draw:points="49,67 0,67 460,0 653,337 509,629 170,585">
                  <text:p/>
                </draw:polyline>
                <draw:g>
                  <draw:line draw:style-name="gr4" draw:text-style-name="P2" svg:x1="25.44mm" svg:y1="5.91mm" svg:x2="29.26mm" svg:y2="4.4mm">
                    <text:p/>
                  </draw:line>
                  <draw:ellipse draw:style-name="gr14" draw:text-style-name="P4" svg:width="3.27mm" svg:height="1.77mm" draw:transform="rotate (-3.14159265358979) translate (33.33mm 5.92mm)">
                    <text:p/>
                  </draw:ellipse>
                  <draw:polyline draw:style-name="gr4" draw:text-style-name="P2" svg:width="6.52mm" svg:height="7.04mm" draw:transform="rotate (-3.14159265358979) translate (25.44mm 8.94mm)" svg:viewBox="0 0 653 705" draw:points="409,0 518,151 273,428 0,352 110,655 653,579 653,705 627,605 653,579">
                    <text:p/>
                  </draw:polyline>
                </draw:g>
              </draw:g>
              <draw:g>
                <draw:polyline draw:style-name="gr4" draw:text-style-name="P2" svg:width="6.52mm" svg:height="6.28mm" draw:transform="rotate (-3.14159265358979) translate (67.95mm 6.93mm)" svg:viewBox="0 0 653 629" draw:points="49,67 0,67 460,0 653,337 509,629 170,585">
                  <text:p/>
                </draw:polyline>
                <draw:g>
                  <draw:line draw:style-name="gr4" draw:text-style-name="P2" svg:x1="57.58mm" svg:y1="5.42mm" svg:x2="61.4mm" svg:y2="3.91mm">
                    <text:p/>
                  </draw:line>
                  <draw:ellipse draw:style-name="gr14" draw:text-style-name="P4" svg:width="3.27mm" svg:height="1.76mm" draw:transform="rotate (-3.14159265358979) translate (65.49mm 5.42mm)">
                    <text:p/>
                  </draw:ellipse>
                  <draw:polyline draw:style-name="gr4" draw:text-style-name="P2" svg:width="6.52mm" svg:height="7.04mm" draw:transform="rotate (-3.14159265358979) translate (57.58mm 8.44mm)" svg:viewBox="0 0 653 705" draw:points="409,0 518,151 273,428 0,352 110,655 653,579 653,705 627,605 653,579">
                    <text:p/>
                  </draw:polyline>
                </draw:g>
              </draw:g>
            </draw:g>
          </table:table-cell>
          <table:table-cell table:style-name="ce42"/>
          <table:table-cell table:number-columns-repeated="248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style-name="ce34"/>
          <table:table-cell table:style-name="ce38"/>
          <table:table-cell table:style-name="ce41"/>
          <table:table-cell table:style-name="ce43"/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4" table:number-rows-spanned="1">
            <text:p>FAMILIARISATION</text:p>
          </table:table-cell>
          <table:covered-table-cell table:style-name="ce16"/>
          <table:covered-table-cell table:style-name="ce24"/>
          <table:covered-table-cell/>
          <table:table-cell table:style-name="ce6" office:value-type="string" calcext:value-type="string" table:number-columns-spanned="4" table:number-rows-spanned="1">
            <text:p>AUTONOMIE</text:p>
          </table:table-cell>
          <table:covered-table-cell table:style-name="ce16"/>
          <table:covered-table-cell table:number-columns-repeated="2" table:style-name="ce24"/>
          <table:table-cell table:style-name="ce24" table:number-columns-repeated="248"/>
        </table:table-row>
        <table:table-row table:style-name="ro3">
          <table:table-cell table:style-name="ce7" office:value-type="string" calcext:value-type="string" table:number-columns-spanned="2" table:number-rows-spanned="2">
            <text:p><text:s/>DATE :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NON</text:p>
          </table:table-cell>
          <table:covered-table-cell/>
          <table:table-cell table:style-name="ce7" office:value-type="string" calcext:value-type="string" table:number-columns-spanned="2" table:number-rows-spanned="2">
            <text:p><text:s/>DATE :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NON</text:p>
          </table:table-cell>
          <table:covered-table-cell table:style-name="ce44"/>
          <table:table-cell table:style-name="ce46" table:number-columns-spanned="4" table:number-rows-spanned="1"/>
          <table:covered-table-cell table:number-columns-repeated="3" table:style-name="ce24"/>
          <table:table-cell table:style-name="ce24" table:number-columns-repeated="244"/>
        </table:table-row>
        <table:table-row table:style-name="ro3">
          <table:covered-table-cell table:style-name="ce8"/>
          <table:covered-table-cell table:style-name="ce18"/>
          <table:table-cell table:style-name="ce26" office:value-type="string" calcext:value-type="string" table:number-columns-spanned="2" table:number-rows-spanned="1">
            <text:p>OUI</text:p>
          </table:table-cell>
          <table:covered-table-cell/>
          <table:covered-table-cell table:style-name="ce8"/>
          <table:covered-table-cell table:style-name="ce18"/>
          <table:table-cell table:style-name="ce26" office:value-type="string" calcext:value-type="string" table:number-columns-spanned="2" table:number-rows-spanned="1">
            <text:p>OUI</text:p>
          </table:table-cell>
          <table:covered-table-cell table:style-name="ce24"/>
          <table:table-cell table:style-name="ce24" table:number-columns-repeated="248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1131 902" svg:d="M564 0l-564 902h1131z"/>
    <draw:marker draw:name="Extrémité_20_de_20_ligne_20_2" draw:display-name="Extrémité de lign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3" draw:display-name="Extrémité de ligne 3" svg:viewBox="0 0 20 30" svg:d="M10 0l-10 30h20z"/>
    <draw:stroke-dash draw:name="ligne_20_d_27_eau" draw:display-name="ligne d'eau" draw:style="rect" draw:dots1="19" draw:dots2="1" draw:dots2-length="0.5mm" draw:distance="1.5mm"/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11:15:48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6-04T11:29:26</meta:creation-date>
    <dc:date>2009-06-16T16:56:05</dc:date>
    <meta:print-date>2009-06-04T11:37:23</meta:print-date>
    <meta:editing-cycles>3</meta:editing-cycles>
    <meta:editing-duration>PT9M5S</meta:editing-duration>
    <meta:document-statistic meta:table-count="3" meta:cell-count="35" meta:object-count="15"/>
    <meta:user-defined meta:name="Info 1"/>
    <meta:user-defined meta:name="Info 2"/>
    <meta:user-defined meta:name="Info 3"/>
    <meta:user-defined meta:name="Info 4"/>
  </office:meta>
</office:document-meta>
</file>