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2mm"/>
    </style:style>
    <style:style style:name="co2" style:family="table-column">
      <style:table-column-properties fo:break-before="auto" style:column-width="90.82mm"/>
    </style:style>
    <style:style style:name="co3" style:family="table-column">
      <style:table-column-properties fo:break-before="auto" style:column-width="78.18mm"/>
    </style:style>
    <style:style style:name="co4" style:family="table-column">
      <style:table-column-properties fo:break-before="auto" style:column-width="13.1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6mm"/>
    </style:style>
    <style:style style:name="co8" style:family="table-column">
      <style:table-column-properties fo:break-before="auto" style:column-width="46.09mm"/>
    </style:style>
    <style:style style:name="co9" style:family="table-column">
      <style:table-column-properties fo:break-before="auto" style:column-width="74.7mm"/>
    </style:style>
    <style:style style:name="co10" style:family="table-column">
      <style:table-column-properties fo:break-before="auto" style:column-width="75.07mm"/>
    </style:style>
    <style:style style:name="co11" style:family="table-column">
      <style:table-column-properties fo:break-before="auto" style:column-width="13.28mm"/>
    </style:style>
    <style:style style:name="co12" style:family="table-column">
      <style:table-column-properties fo:break-before="auto" style:column-width="13.85mm"/>
    </style:style>
    <style:style style:name="co13" style:family="table-column">
      <style:table-column-properties fo:break-before="auto" style:column-width="12.75mm"/>
    </style:style>
    <style:style style:name="co14" style:family="table-column">
      <style:table-column-properties fo:break-before="auto" style:column-width="66.85mm"/>
    </style:style>
    <style:style style:name="co15" style:family="table-column">
      <style:table-column-properties fo:break-before="auto" style:column-width="16.39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29.47mm" fo:break-before="auto" style:use-optimal-row-height="false"/>
    </style:style>
    <style:style style:name="ro4" style:family="table-row">
      <style:table-row-properties style:row-height="5.0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32.63mm" fo:break-before="auto" style:use-optimal-row-height="false"/>
    </style:style>
    <style:style style:name="ro7" style:family="table-row">
      <style:table-row-properties style:row-height="32.28mm" fo:break-before="auto" style:use-optimal-row-height="false"/>
    </style:style>
    <style:style style:name="ro8" style:family="table-row">
      <style:table-row-properties style:row-height="31.93mm" fo:break-before="auto" style:use-optimal-row-height="false"/>
    </style:style>
    <style:style style:name="ro9" style:family="table-row">
      <style:table-row-properties style:row-height="2.63mm" fo:break-before="auto" style:use-optimal-row-height="false"/>
    </style:style>
    <style:style style:name="ro10" style:family="table-row">
      <style:table-row-properties style:row-height="8.43mm" fo:break-before="auto" style:use-optimal-row-height="true"/>
    </style:style>
    <style:style style:name="ro11" style:family="table-row">
      <style:table-row-properties style:row-height="28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>
      <style:table-cell-properties style:text-align-source="value-type" style:repeat-content="false" fo:border="0.06pt solid #000000" style:vertical-align="automatic"/>
      <style:paragraph-properties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8000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8000"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ext-properties fo:font-size="14pt" style:font-size-asian="14pt" style:font-size-complex="14pt"/>
    </style:style>
    <style:style style:name="ce27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ccffff" fo:border="0.06pt solid #000000"/>
      <style:text-properties fo:color="#ccccff"/>
    </style:style>
    <style:style style:name="ce29" style:family="table-cell" style:parent-style-name="Default">
      <style:table-cell-properties fo:background-color="#ccffff" fo:border="0.06pt solid #000000"/>
    </style:style>
    <style:style style:name="ce3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1" style:family="table-cell" style:parent-style-name="Default">
      <style:text-properties fo:color="#ff0000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ext-properties fo:font-size="16pt" style:font-size-asian="16pt" style:font-size-complex="16pt"/>
    </style:style>
    <style:style style:name="ce3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>
      <style:table-cell-properties fo:background-color="#ffffcc" style:text-align-source="fix" style:repeat-content="false" fo:border="0.06pt solid #000000" style:direction="ttb" style:vertical-align="middle"/>
      <style:paragraph-properties fo:text-align="center"/>
      <style:text-properties fo:color="#579d1c" fo:font-size="18pt" fo:font-weight="bold" style:font-size-asian="18pt" style:font-weight-asian="bold" style:font-size-complex="18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 fo:margin-left="0mm"/>
      <style:text-properties fo:color="#7da647" fo:font-size="18pt" fo:font-weight="bold" style:font-size-asian="18pt" style:font-weight-asian="bold" style:font-size-complex="18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  <style:text-properties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5" style:family="table-cell" style:parent-style-name="Default">
      <style:table-cell-properties fo:border="0.06pt solid #000000" style:vertical-align="middle"/>
      <style:text-properties fo:font-size="16pt" style:font-size-asian="16pt" style:font-size-complex="16pt"/>
    </style:style>
    <style:style style:name="ce4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bottom"/>
      <style:paragraph-properties fo:text-align="start" fo:margin-left="0mm"/>
      <style:text-properties fo:font-size="16pt" style:font-size-asian="16pt" style:font-size-complex="16pt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  <style:text-properties fo:font-size="16pt" style:font-size-asian="16pt" style:font-size-complex="16pt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5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4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55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-bottom="none" fo:background-color="#e6e6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8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280099"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dash" draw:stroke-dash="Fine_20_Dashed" svg:stroke-width="1mm" svg:stroke-color="#5c8526" draw:textarea-horizontal-align="center" draw:textarea-vertical-align="middle" fo:padding-top="0.5mm" fo:padding-bottom="0.5mm" fo:padding-left="0.5mm" fo:padding-right="0.5mm"/>
    </style:style>
    <style:style style:name="gr2" style:family="graphic">
      <style:graphic-properties svg:stroke-width="3mm" svg:stroke-color="#000080" draw:textarea-horizontal-align="center" draw:textarea-vertical-align="middle" fo:padding-top="1.5mm" fo:padding-bottom="1.5mm" fo:padding-left="1.5mm" fo:padding-right="1.5mm"/>
    </style:style>
    <style:style style:name="gr3" style:family="graphic">
      <style:graphic-properties draw:textarea-horizontal-align="center" draw:textarea-vertical-align="middle"/>
    </style:style>
    <style:style style:name="gr4" style:family="graphic">
      <style:graphic-properties svg:stroke-color="#ff0000" draw:fill="solid" draw:fill-color="#666666" draw:textarea-horizontal-align="center" draw:textarea-vertical-align="middle"/>
    </style:style>
    <style:style style:name="gr5" style:family="graphic">
      <style:graphic-properties svg:stroke-width="1mm" svg:stroke-color="#ff0000" draw:textarea-horizontal-align="center" draw:textarea-vertical-align="middle" fo:padding-top="0.5mm" fo:padding-bottom="0.5mm" fo:padding-left="0.5mm" fo:padding-right="0.5mm"/>
    </style:style>
    <style:style style:name="gr6" style:family="graphic">
      <style:graphic-properties svg:stroke-width="1mm" svg:stroke-color="#ff3366" draw:textarea-horizontal-align="center" draw:textarea-vertical-align="middle" fo:padding-top="0.5mm" fo:padding-bottom="0.5mm" fo:padding-left="0.5mm" fo:padding-right="0.5mm"/>
    </style:style>
    <style:style style:name="gr7" style:family="graphic">
      <style:graphic-properties svg:stroke-color="#ff3366" draw:fill="solid" draw:fill-color="#666666" draw:textarea-horizontal-align="center" draw:textarea-vertical-align="middle"/>
    </style:style>
    <style:style style:name="gr8" style:family="graphic">
      <style:graphic-properties svg:stroke-width="2mm" svg:stroke-color="#000080" draw:textarea-horizontal-align="center" draw:textarea-vertical-align="middle" fo:padding-top="1mm" fo:padding-bottom="1mm" fo:padding-left="1mm" fo:padding-right="1mm"/>
    </style:style>
    <style:style style:name="gr9" style:family="graphic">
      <style:graphic-properties svg:stroke-width="1mm" svg:stroke-color="#808000" draw:textarea-horizontal-align="center" draw:textarea-vertical-align="middle" fo:padding-top="0.5mm" fo:padding-bottom="0.5mm" fo:padding-left="0.5mm" fo:padding-right="0.5mm"/>
    </style:style>
    <style:style style:name="gr10" style:family="graphic">
      <style:graphic-properties draw:stroke="dash" draw:stroke-dash="ligne_20_d_27_eau" svg:stroke-width="1mm" svg:stroke-color="#000080" draw:textarea-horizontal-align="center" draw:textarea-vertical-align="middle" fo:padding-top="0.5mm" fo:padding-bottom="0.5mm" fo:padding-left="0.5mm" fo:padding-right="0.5mm"/>
    </style:style>
    <style:style style:name="gr11" style:family="graphic">
      <style:graphic-properties draw:stroke="dash" draw:stroke-dash="ligne_20_d_27_eau" svg:stroke-width="1mm" svg:stroke-color="#000080" draw:fill="solid" draw:fill-color="#2323dc" draw:textarea-horizontal-align="center" draw:textarea-vertical-align="middle" fo:padding-top="0.5mm" fo:padding-bottom="0.5mm" fo:padding-left="0.5mm" fo:padding-right="0.5mm"/>
    </style:style>
    <style:style style:name="gr12" style:family="graphic">
      <style:graphic-properties svg:stroke-color="#00ae00" draw:marker-start="Extrémité_20_de_20_ligne_20_1" draw:marker-end="Extrémité_20_de_20_ligne_20_1" draw:textarea-horizontal-align="center" draw:textarea-vertical-align="middle"/>
    </style:style>
    <style:style style:name="gr13" style:family="graphic">
      <style:graphic-properties svg:stroke-color="#ff0000" draw:fill="solid" draw:fill-color="#999999" draw:textarea-horizontal-align="center" draw:textarea-vertical-align="middle"/>
    </style:style>
    <style:style style:name="gr14" style:family="graphic">
      <style:graphic-properties draw:marker-end="Extrémité_20_de_20_ligne_20_3" draw:textarea-horizontal-align="center" draw:textarea-vertical-align="middle"/>
    </style:style>
    <style:style style:name="gr15" style:family="graphic">
      <style:graphic-properties svg:stroke-width="0mm" draw:marker-end="Extrémité_20_de_20_ligne_20_3" draw:textarea-horizontal-align="center" draw:textarea-vertical-align="middle" fo:padding-top="0mm" fo:padding-bottom="0mm" fo:padding-left="0mm" fo:padding-right="0mm"/>
    </style:style>
    <style:style style:name="gr16" style:family="graphic">
      <style:graphic-properties svg:stroke-color="#00ae00" draw:marker-start="Extrémité_20_de_20_ligne_20_1" draw:marker-end="Extrémité_20_de_20_ligne_20_2" draw:textarea-horizontal-align="center" draw:textarea-vertical-align="middle"/>
    </style:style>
    <style:style style:name="gr17" style:family="graphic">
      <style:graphic-properties draw:stroke="dash" draw:stroke-dash="Fine_20_Dashed" svg:stroke-width="0.8mm" svg:stroke-color="#008000" draw:marker-start="Extrémité_20_de_20_ligne_20_2" draw:marker-end="Extrémité_20_de_20_ligne_20_3" draw:textarea-horizontal-align="center" draw:textarea-vertical-align="middle" fo:padding-top="0.4mm" fo:padding-bottom="0.4mm" fo:padding-left="0.4mm" fo:padding-right="0.4mm"/>
    </style:style>
    <style:style style:name="gr18" style:family="graphic">
      <style:graphic-properties draw:stroke="solid" svg:stroke-color="#ff0000" draw:fill="solid" draw:fill-color="#666666" draw:textarea-horizontal-align="center" draw:textarea-vertical-align="middle"/>
    </style:style>
    <style:style style:name="gr19" style:family="graphic">
      <style:graphic-properties draw:stroke="solid" svg:stroke-width="1mm" svg:stroke-color="#ff0000" draw:textarea-horizontal-align="center" draw:textarea-vertical-align="middle" fo:padding-top="0.5mm" fo:padding-bottom="0.5mm" fo:padding-left="0.5mm" fo:padding-right="0.5m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666666"/>
      <style:paragraph-properties fo:text-align="center"/>
    </style:style>
    <style:style style:name="P3" style:family="paragraph">
      <loext:graphic-properties draw:fill="solid" draw:fill-color="#2323dc"/>
      <style:paragraph-properties fo:text-align="center"/>
    </style:style>
    <style:style style:name="P4" style:family="paragraph">
      <loext:graphic-properties draw:fill="solid" draw:fill-color="#999999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size-asian="15pt" style:font-size-complex="1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size-asian="16pt" style:font-size-complex="16pt"/>
    </style:style>
    <style:style style:name="T6" style:family="text">
      <style:text-properties style:font-name="Nimbus Sans L" style:font-name-asian="DejaVu Sans" style:font-name-complex="DejaVu Sans"/>
    </style:style>
    <style:style style:name="T7" style:family="text">
      <style:text-properties fo:font-weight="bold" style:font-weight-asian="bold" style:font-weight-complex="bold" fo:color="#00ae00"/>
    </style:style>
    <style:style style:name="T8" style:family="text">
      <style:text-properties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spreadsheet>
      <table:table table:name="premier degré savoir nag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ESTS NATATION POUR LES ÉLÈVES DU PREMIER DEGRÉ</text:p>
          </table:table-cell>
          <table:covered-table-cell table:style-name="ce8"/>
          <table:covered-table-cell table:number-columns-repeated="2"/>
          <table:table-cell table:number-columns-repeated="3"/>
          <table:table-cell table:style-name="ce31" table:number-columns-repeated="241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2" table:number-rows-spanned="1">
            <text:p>Nom et prénom <text:span text:style-name="T1">élève</text:span> :   </text:p>
            <text:p><text:span text:style-name="T2">animateur groupe natation :</text:span>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École :</text:p>
            <text:p><text:span text:style-name="T6">classe :</text:span></text:p>
          </table:table-cell>
          <table:covered-table-cell table:style-name="ce26"/>
          <table:table-cell table:style-name="ce26" table:number-columns-repeated="4"/>
          <table:table-cell table:style-name="ce33" table:number-columns-repeated="240"/>
          <table:table-cell table:style-name="ce26" table:number-columns-repeated="8"/>
        </table:table-row>
        <table:table-row table:style-name="ro1">
          <table:table-cell table:style-name="ce3" office:value-type="string" calcext:value-type="string" table:number-columns-spanned="3" table:number-rows-spanned="1">
            <text:p>PREMIER DEGRÉ DE SAVOIR NAGER</text:p>
          </table:table-cell>
          <table:covered-table-cell table:style-name="ce10"/>
          <table:covered-table-cell table:style-name="ce18">
            <draw:line table:end-cell-address="'premier degré savoir nager'.C4" table:end-x="72.27mm" table:end-y="28.23mm" draw:z-index="2" draw:style-name="gr1" draw:text-style-name="P1" svg:x1="0.29mm" svg:y1="35.79mm" svg:x2="72.28mm" svg:y2="7.16mm">
              <text:p/>
            </draw:line>
          </table:covered-table-cell>
          <table:table-cell table:style-name="ce27" office:value-type="string" calcext:value-type="string">
            <text:p>oui/non</text:p>
          </table:table-cell>
          <table:table-cell table:number-columns-repeated="3"/>
          <table:table-cell table:style-name="ce32"/>
          <table:table-cell table:style-name="ce34" table:number-columns-repeated="240"/>
          <table:table-cell table:number-columns-repeated="8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1" office:value-type="string" calcext:value-type="string">
            <text:p>  ENTRER DANS L'EAU</text:p>
            <text:p><text:span text:style-name="T3">- SAUTER OU</text:span></text:p>
            <text:p><text:span text:style-name="T3">- PLONGER</text:span></text:p>
          </table:table-cell>
          <table:table-cell table:style-name="ce19">
            <draw:g table:end-cell-address="'premier degré savoir nager'.C4" table:end-x="37.96mm" table:end-y="26.5mm" draw:z-index="0">
              <draw:line draw:style-name="gr2" draw:text-style-name="P1" svg:x1="37.73mm" svg:y1="17.6mm" svg:x2="37.98mm" svg:y2="26.52mm">
                <text:p/>
              </draw:line>
            </draw:g>
            <draw:g table:end-cell-address="'premier degré savoir nager'.C4" table:end-x="75.23mm" table:end-y="26.27mm" draw:z-index="1">
              <draw:g>
                <draw:rect draw:style-name="gr3" draw:text-style-name="P1" svg:width="32.33mm" svg:height="2.61mm" svg:x="1.76mm" svg:y="16.94mm">
                  <text:p/>
                </draw:rect>
                <draw:g>
                  <draw:ellipse draw:style-name="gr4" draw:text-style-name="P2" svg:width="2.43mm" svg:height="2.39mm" svg:x="15.03mm" svg:y="1.06mm">
                    <text:p/>
                  </draw:ellipse>
                  <draw:line draw:style-name="gr5" draw:text-style-name="P1" svg:x1="16.34mm" svg:y1="3.89mm" svg:x2="16.56mm" svg:y2="13.03mm">
                    <text:p/>
                  </draw:line>
                  <draw:line draw:style-name="gr5" draw:text-style-name="P1" svg:x1="16.4mm" svg:y1="4.32mm" svg:x2="18.88mm" svg:y2="6.49mm">
                    <text:p/>
                  </draw:line>
                  <draw:line draw:style-name="gr5" draw:text-style-name="P1" svg:x1="16.34mm" svg:y1="12.59mm" svg:x2="17.89mm" svg:y2="13.25mm">
                    <text:p/>
                  </draw:line>
                </draw:g>
                <draw:g>
                  <draw:ellipse draw:style-name="gr4" draw:text-style-name="P2" svg:width="2.43mm" svg:height="2.39mm" svg:x="23.59mm" svg:y="6.73mm">
                    <text:p/>
                  </draw:ellipse>
                  <draw:line draw:style-name="gr5" draw:text-style-name="P1" svg:x1="24.9mm" svg:y1="9.56mm" svg:x2="25.12mm" svg:y2="18.7mm">
                    <text:p/>
                  </draw:line>
                  <draw:line draw:style-name="gr5" draw:text-style-name="P1" svg:x1="24.96mm" svg:y1="9.99mm" svg:x2="27.44mm" svg:y2="12.16mm">
                    <text:p/>
                  </draw:line>
                  <draw:line draw:style-name="gr5" draw:text-style-name="P1" svg:x1="24.9mm" svg:y1="18.26mm" svg:x2="26.45mm" svg:y2="18.92mm">
                    <text:p/>
                  </draw:line>
                </draw:g>
                <draw:line draw:style-name="gr6" draw:text-style-name="P1" svg:x1="4.81mm" svg:y1="4.55mm" svg:x2="8.68mm" svg:y2="6.29mm">
                  <text:p/>
                </draw:line>
                <draw:ellipse draw:style-name="gr7" draw:text-style-name="P2" svg:width="3.04mm" svg:height="2.39mm" svg:x="3.98mm" svg:y="0.42mm">
                  <text:p/>
                </draw:ellipse>
                <draw:line draw:style-name="gr6" draw:text-style-name="P1" svg:x1="5.63mm" svg:y1="3.25mm" svg:x2="2.32mm" svg:y2="10.64mm">
                  <text:p/>
                </draw:line>
                <draw:line draw:style-name="gr6" draw:text-style-name="P1" svg:x1="1.76mm" svg:y1="10.42mm" svg:x2="3.41mm" svg:y2="11.72mm">
                  <text:p/>
                </draw:line>
                <draw:line draw:style-name="gr5" draw:text-style-name="P1" svg:x1="3.97mm" svg:y1="6.71mm" svg:x2="5.63mm" svg:y2="11.07mm">
                  <text:p/>
                </draw:line>
                <draw:line draw:style-name="gr5" draw:text-style-name="P1" svg:x1="5.9mm" svg:y1="10.86mm" svg:x2="7.55mm" svg:y2="11.51mm">
                  <text:p/>
                </draw:line>
                <draw:line draw:style-name="gr6" draw:text-style-name="P1" svg:x1="5.35mm" svg:y1="3.89mm" svg:x2="9.22mm" svg:y2="3.89mm">
                  <text:p/>
                </draw:line>
                <draw:g>
                  <draw:line draw:style-name="gr5" draw:text-style-name="P1" svg:x1="45.14mm" svg:y1="19.55mm" svg:x2="42.92mm" svg:y2="17.59mm">
                    <text:p/>
                  </draw:line>
                  <draw:line draw:style-name="gr5" draw:text-style-name="P1" svg:x1="42.93mm" svg:y1="17.8mm" svg:x2="48.44mm" svg:y2="16.06mm">
                    <text:p/>
                  </draw:line>
                  <draw:line draw:style-name="gr5" draw:text-style-name="P1" svg:x1="48.45mm" svg:y1="16.28mm" svg:x2="43.76mm" svg:y2="12.36mm">
                    <text:p/>
                  </draw:line>
                  <draw:line draw:style-name="gr5" draw:text-style-name="P1" svg:x1="45.13mm" svg:y1="12.6mm" svg:x2="53.68mm" svg:y2="12.59mm">
                    <text:p/>
                  </draw:line>
                  <draw:line draw:style-name="gr5" draw:text-style-name="P1" svg:x1="56.18mm" svg:y1="14.1mm" svg:x2="60.32mm" svg:y2="17.8mm">
                    <text:p/>
                  </draw:line>
                  <draw:ellipse draw:style-name="gr7" draw:text-style-name="P2" svg:width="4.14mm" svg:height="2.6mm" svg:x="52.59mm" svg:y="11.72mm">
                    <text:p/>
                  </draw:ellipse>
                </draw:g>
              </draw:g>
              <draw:rect draw:style-name="gr3" draw:text-style-name="P1" svg:width="32.32mm" svg:height="2.61mm" svg:x="42.93mm" svg:y="23.68mm">
                <text:p/>
              </draw:rect>
            </draw:g>
            <draw:line table:end-cell-address="'premier degré savoir nager'.C5" table:end-x="14.52mm" table:end-y="12.61mm" draw:z-index="5" draw:style-name="gr8" draw:text-style-name="P1" svg:x1="0.57mm" svg:y1="41.98mm" svg:x2="14.53mm" svg:y2="29.03mm">
              <text:p/>
            </draw:line>
            <draw:line table:end-cell-address="'premier degré savoir nager'.C5" table:end-x="51.46mm" table:end-y="22.4mm" draw:z-index="7" draw:style-name="gr9" draw:text-style-name="P1" svg:x1="51.47mm" svg:y1="29.03mm" svg:x2="36.69mm" svg:y2="51.77mm">
              <text:p/>
            </draw:line>
          </table:table-cell>
          <table:table-cell table:style-name="ce28"/>
          <table:table-cell table:number-columns-repeated="252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1" office:value-type="string" calcext:value-type="string">
            <text:p>PASSER SOUS UN </text:p>
            <text:p>OBSTACLE FLOTTANT</text:p>
            <text:p>(perche, ligne d'eau)</text:p>
            <text:p> PLACÉ à 5 mètres</text:p>
          </table:table-cell>
          <table:table-cell table:style-name="ce20" office:value-type="string" calcext:value-type="string">
            <text:p/>
            <text:p/>
            <text:p/>
            <text:p/>
            <text:p/>
            <text:p><text:span text:style-name="T4">                  </text:span><text:span text:style-name="T7">5 m</text:span></text:p>
            <draw:line table:end-cell-address="'premier degré savoir nager'.C5" table:end-x="14.36mm" table:end-y="17.57mm" draw:z-index="3" draw:style-name="gr8" draw:text-style-name="P1" svg:x1="14.37mm" svg:y1="0.68mm" svg:x2="14.12mm" svg:y2="17.57mm">
              <text:p/>
            </draw:line>
            <draw:line table:end-cell-address="'premier degré savoir nager'.C5" table:end-x="0.83mm" table:end-y="28.21mm" draw:z-index="4" draw:style-name="gr8" draw:text-style-name="P1" svg:x1="0.57mm" svg:y1="11.81mm" svg:x2="0.84mm" svg:y2="28.21mm">
              <text:p/>
            </draw:line>
            <draw:line table:end-cell-address="'premier degré savoir nager'.C5" table:end-x="67.6mm" table:end-y="18.95mm" draw:z-index="6" draw:style-name="gr10" draw:text-style-name="P1" svg:x1="1.12mm" svg:y1="18.95mm" svg:x2="67.61mm" svg:y2="18.95mm">
              <text:p/>
            </draw:line>
            <draw:g table:end-cell-address="'premier degré savoir nager'.C5" table:end-x="77.43mm" table:end-y="24.82mm" draw:z-index="8">
              <draw:line draw:style-name="gr11" draw:text-style-name="P3" svg:x1="16.47mm" svg:y1="5.2mm" svg:x2="74.89mm" svg:y2="5.72mm">
                <text:p/>
              </draw:line>
              <draw:line draw:style-name="gr12" draw:text-style-name="P1" svg:x1="2.49mm" svg:y1="24.82mm" svg:x2="40.6mm" svg:y2="24.82mm">
                <text:p/>
              </draw:line>
              <draw:g>
                <draw:polyline draw:style-name="gr5" draw:text-style-name="P1" svg:width="7.61mm" svg:height="6.53mm" svg:x="32.35mm" svg:y="9.65mm" svg:viewBox="0 0 762 654" draw:points="706,70 762,70 226,0 0,350 169,654 564,607">
                  <text:p/>
                </draw:polyline>
                <draw:g>
                  <draw:line draw:style-name="gr5" draw:text-style-name="P1" svg:x1="27.9mm" svg:y1="11.22mm" svg:x2="32.34mm" svg:y2="12.79mm">
                    <text:p/>
                  </draw:line>
                  <draw:ellipse draw:style-name="gr13" draw:text-style-name="P4" svg:width="3.8mm" svg:height="1.83mm" svg:x="33.3mm" svg:y="11.22mm">
                    <text:p/>
                  </draw:ellipse>
                  <draw:polyline draw:style-name="gr5" draw:text-style-name="P1" svg:width="7.61mm" svg:height="7.31mm" svg:x="20.28mm" svg:y="8.08mm" svg:viewBox="0 0 762 732" draw:points="285,0 159,157 444,445 762,366 635,681 0,602 0,732 31,628 0,602">
                    <text:p/>
                  </draw:polyline>
                </draw:g>
              </draw:g>
              <draw:g>
                <draw:polyline draw:style-name="gr5" draw:text-style-name="P1" svg:width="7.61mm" svg:height="6.53mm" svg:x="69.83mm" svg:y="10.17mm" svg:viewBox="0 0 762 654" draw:points="706,70 762,70 226,0 0,350 169,654 564,607">
                  <text:p/>
                </draw:polyline>
                <draw:g>
                  <draw:line draw:style-name="gr5" draw:text-style-name="P1" svg:x1="65.38mm" svg:y1="11.73mm" svg:x2="69.82mm" svg:y2="13.3mm">
                    <text:p/>
                  </draw:line>
                  <draw:ellipse draw:style-name="gr13" draw:text-style-name="P4" svg:width="3.8mm" svg:height="1.83mm" svg:x="70.78mm" svg:y="11.73mm">
                    <text:p/>
                  </draw:ellipse>
                  <draw:polyline draw:style-name="gr5" draw:text-style-name="P1" svg:width="7.61mm" svg:height="7.31mm" svg:x="57.76mm" svg:y="8.59mm" svg:viewBox="0 0 762 732" draw:points="285,0 159,157 444,445 762,366 635,681 0,602 0,732 31,628 0,602">
                    <text:p/>
                  </draw:polyline>
                </draw:g>
              </draw:g>
              <draw:line draw:style-name="gr14" draw:text-style-name="P1" svg:x1="37.57mm" svg:y1="12.04mm" svg:x2="42.99mm" svg:y2="16.24mm">
                <text:p/>
              </draw:line>
              <draw:line draw:style-name="gr15" draw:text-style-name="P1" svg:x1="43.31mm" svg:y1="15.96mm" svg:x2="51.28mm" svg:y2="16.74mm">
                <text:p/>
              </draw:line>
              <draw:line draw:style-name="gr14" draw:text-style-name="P1" svg:x1="52.24mm" svg:y1="15.17mm" svg:x2="57.66mm" svg:y2="13.34mm">
                <text:p/>
              </draw:line>
            </draw:g>
          </table:table-cell>
          <table:table-cell table:style-name="ce29"/>
          <table:table-cell table:number-columns-repeated="252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11" office:value-type="string" calcext:value-type="string">
            <text:p>SE DÉPLACER sur 10 mètres</text:p>
            <text:p>- position <text:span text:style-name="T4">dorsale</text:span></text:p>
            <text:p>- sans reprise d'appui</text:p>
            <text:p>- sans matériel</text:p>
          </table:table-cell>
          <table:table-cell table:style-name="ce21" office:value-type="string" calcext:value-type="string">
            <text:p>10 m</text:p>
            <draw:line table:end-cell-address="'premier degré savoir nager'.C6" table:end-x="73.65mm" table:end-y="4.73mm" draw:z-index="10" draw:style-name="gr16" draw:text-style-name="P1" svg:x1="73.66mm" svg:y1="4.74mm" svg:x2="1.39mm" svg:y2="4.74mm">
              <text:p/>
            </draw:line>
            <draw:rect table:end-cell-address="'premier degré savoir nager'.C6" table:end-x="76.88mm" table:end-y="16.63mm" draw:z-index="11" draw:style-name="gr3" draw:text-style-name="P1" svg:width="75.78mm" svg:height="5.02mm" svg:x="1.12mm" svg:y="11.63mm">
              <text:p/>
            </draw:rect>
            <draw:g table:end-cell-address="'premier degré savoir nager'.C6" table:end-x="36.4mm" table:end-y="16.61mm" draw:z-index="12">
              <draw:polyline draw:style-name="gr5" draw:text-style-name="P1" svg:width="6.99mm" svg:height="6.6mm" draw:transform="rotate (-3.14159265358979) translate (36.42mm 15.04mm)" svg:viewBox="0 0 700 661" draw:points="52,71 0,71 492,0 700,354 544,661 182,614">
                <text:p/>
              </draw:polyline>
              <draw:g>
                <draw:line draw:style-name="gr5" draw:text-style-name="P1" svg:x1="25.34mm" svg:y1="13.46mm" svg:x2="29.42mm" svg:y2="11.87mm">
                  <text:p/>
                </draw:line>
                <draw:ellipse draw:style-name="gr13" draw:text-style-name="P4" svg:width="3.49mm" svg:height="1.85mm" draw:transform="rotate (-3.14159265358979) translate (33.79mm 13.46mm)">
                  <text:p/>
                </draw:ellipse>
                <draw:polyline draw:style-name="gr5" draw:text-style-name="P1" svg:width="6.99mm" svg:height="7.39mm" draw:transform="rotate (-3.14159265358979) translate (25.34mm 16.63mm)" svg:viewBox="0 0 700 740" draw:points="438,0 554,159 292,450 0,370 117,688 700,608 700,740 671,635 700,608">
                  <text:p/>
                </draw:polyline>
              </draw:g>
            </draw:g>
            <draw:g table:end-cell-address="'premier degré savoir nager'.C6" table:end-x="70.53mm" table:end-y="17.15mm" draw:z-index="13">
              <draw:polyline draw:style-name="gr5" draw:text-style-name="P1" svg:width="6.99mm" svg:height="6.6mm" draw:transform="rotate (-3.14159265358979) translate (70.55mm 15.58mm)" svg:viewBox="0 0 700 661" draw:points="52,71 0,71 492,0 700,354 544,661 182,614">
                <text:p/>
              </draw:polyline>
              <draw:g>
                <draw:line draw:style-name="gr5" draw:text-style-name="P1" svg:x1="59.48mm" svg:y1="14mm" svg:x2="63.56mm" svg:y2="12.41mm">
                  <text:p/>
                </draw:line>
                <draw:ellipse draw:style-name="gr13" draw:text-style-name="P4" svg:width="3.49mm" svg:height="1.85mm" draw:transform="rotate (-3.14159265358979) translate (67.92mm 14mm)">
                  <text:p/>
                </draw:ellipse>
                <draw:polyline draw:style-name="gr5" draw:text-style-name="P1" svg:width="6.99mm" svg:height="7.39mm" draw:transform="rotate (-3.14159265358979) translate (59.48mm 17.17mm)" svg:viewBox="0 0 700 740" draw:points="438,0 554,159 292,450 0,370 117,688 700,608 700,740 671,635 700,608">
                  <text:p/>
                </draw:polyline>
              </draw:g>
            </draw:g>
          </table:table-cell>
          <table:table-cell table:style-name="ce29"/>
          <table:table-cell table:number-columns-repeated="252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2" office:value-type="string" calcext:value-type="string">
            <text:p>REVENIR sur 10 mètres</text:p>
            <text:p>- position <text:span text:style-name="T4">ventrale</text:span></text:p>
            <text:p>- sans reprise d'appui</text:p>
            <text:p>- sans matériel</text:p>
          </table:table-cell>
          <table:table-cell table:style-name="ce21" office:value-type="string" calcext:value-type="string">
            <text:p>10 m</text:p>
            <draw:g table:end-cell-address="'premier degré savoir nager'.C7" table:end-x="76.88mm" table:end-y="19.84mm" draw:z-index="9">
              <draw:line draw:style-name="gr16" draw:text-style-name="P1" svg:x1="7.45mm" svg:y1="19.84mm" svg:x2="76.64mm" svg:y2="19.84mm">
                <text:p/>
              </draw:line>
              <draw:rect draw:style-name="gr3" draw:text-style-name="P1" svg:width="72.53mm" svg:height="5.02mm" draw:transform="rotate (-3.14159265358979) translate (76.9mm 12.96mm)">
                <text:p/>
              </draw:rect>
              <draw:g>
                <draw:polyline draw:style-name="gr5" draw:text-style-name="P1" svg:width="6.68mm" svg:height="6.6mm" svg:x="42.58mm" svg:y="5.31mm" svg:viewBox="0 0 669 661" draw:points="50,71 0,71 471,0 669,354 521,661 174,614">
                  <text:p/>
                </draw:polyline>
                <draw:g>
                  <draw:line draw:style-name="gr5" draw:text-style-name="P1" svg:x1="53.2mm" svg:y1="6.89mm" svg:x2="49.29mm" svg:y2="8.48mm">
                    <text:p/>
                  </draw:line>
                  <draw:ellipse draw:style-name="gr13" draw:text-style-name="P4" svg:width="3.35mm" svg:height="1.85mm" svg:x="45.1mm" svg:y="6.89mm">
                    <text:p/>
                  </draw:ellipse>
                  <draw:polyline draw:style-name="gr5" draw:text-style-name="P1" svg:width="6.68mm" svg:height="7.39mm" svg:x="53.19mm" svg:y="3.72mm" svg:viewBox="0 0 669 740" draw:points="419,0 530,159 280,450 0,370 112,688 669,608 669,740 642,635 669,608">
                    <text:p/>
                  </draw:polyline>
                </draw:g>
              </draw:g>
              <draw:g>
                <draw:polyline draw:style-name="gr5" draw:text-style-name="P1" svg:width="6.68mm" svg:height="6.6mm" svg:x="9.66mm" svg:y="5.83mm" svg:viewBox="0 0 669 661" draw:points="50,71 0,71 471,0 669,354 521,661 174,614">
                  <text:p/>
                </draw:polyline>
                <draw:g>
                  <draw:line draw:style-name="gr5" draw:text-style-name="P1" svg:x1="20.27mm" svg:y1="7.41mm" svg:x2="16.36mm" svg:y2="9mm">
                    <text:p/>
                  </draw:line>
                  <draw:ellipse draw:style-name="gr13" draw:text-style-name="P4" svg:width="3.34mm" svg:height="1.85mm" svg:x="12.18mm" svg:y="7.41mm">
                    <text:p/>
                  </draw:ellipse>
                  <draw:polyline draw:style-name="gr5" draw:text-style-name="P1" svg:width="6.68mm" svg:height="7.39mm" svg:x="20.26mm" svg:y="4.24mm" svg:viewBox="0 0 669 740" draw:points="419,0 530,159 280,450 0,370 112,688 669,608 669,740 642,635 669,608">
                    <text:p/>
                  </draw:polyline>
                </draw:g>
              </draw:g>
            </draw:g>
          </table:table-cell>
          <table:table-cell table:style-name="ce29"/>
          <table:table-cell table:number-columns-repeated="25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EFFECTUER UN SURPLACE</text:p>
            <text:p><text:span text:style-name="T5">-  tête émergée</text:span></text:p>
            <text:p>- pendant 10 secondes </text:p>
          </table:table-cell>
          <table:table-cell table:style-name="ce22" office:value-type="string" calcext:value-type="string">
            <text:p>10 ''</text:p>
            <draw:g table:end-cell-address="'premier degré savoir nager'.C8" table:end-x="77.43mm" table:end-y="26.53mm" draw:z-index="14">
              <draw:rect draw:style-name="gr3" draw:text-style-name="P1" svg:width="74.93mm" svg:height="14.73mm" svg:x="2.52mm" svg:y="11.82mm">
                <text:p/>
              </draw:rect>
              <draw:line draw:style-name="gr5" draw:text-style-name="P1" svg:x1="33.62mm" svg:y1="11.08mm" svg:x2="33.73mm" svg:y2="16.83mm">
                <text:p/>
              </draw:line>
              <draw:polyline draw:style-name="gr5" draw:text-style-name="P1" svg:width="13.91mm" svg:height="5.98mm" svg:x="27.7mm" svg:y="16.81mm" svg:viewBox="0 0 1392 599" draw:points="0,599 207,525 147,275 592,0 829,350 1332,350 1392,525 1392,499">
                <text:p/>
              </draw:polyline>
              <draw:line draw:style-name="gr5" draw:text-style-name="P1" svg:x1="27.99mm" svg:y1="15.32mm" svg:x2="33.91mm" svg:y2="12.32mm">
                <text:p/>
              </draw:line>
              <draw:ellipse draw:style-name="gr13" draw:text-style-name="P4" svg:width="5.04mm" svg:height="2.75mm" draw:transform="rotate (-3.14159265358979) translate (37.17mm 11.58mm)">
                <text:p/>
              </draw:ellipse>
              <draw:polyline draw:style-name="gr5" draw:text-style-name="P1" svg:width="5.61mm" svg:height="3.74mm" svg:x="33.32mm" svg:y="9.83mm" svg:viewBox="0 0 562 375" draw:points="562,0 473,375 0,249">
                <text:p/>
              </draw:polyline>
            </draw:g>
            <draw:g table:end-cell-address="'premier degré savoir nager'.C9" table:end-x="77.76mm" table:end-y="28.18mm" draw:z-index="15">
              <draw:line draw:style-name="gr9" draw:text-style-name="P1" svg:x1="22.34mm" svg:y1="29.23mm" svg:x2="43.72mm" svg:y2="57.66mm">
                <text:p/>
              </draw:line>
              <draw:line draw:style-name="gr11" draw:text-style-name="P3" svg:x1="77.38mm" svg:y1="35.84mm" svg:x2="4.53mm" svg:y2="36.5mm">
                <text:p/>
              </draw:line>
              <draw:line draw:style-name="gr10" draw:text-style-name="P1" svg:x1="77.78mm" svg:y1="52.38mm" svg:x2="0.58mm" svg:y2="53.02mm">
                <text:p/>
              </draw:line>
              <draw:g>
                <draw:polyline draw:style-name="gr5" draw:text-style-name="P1" svg:width="9.5mm" svg:height="8.25mm" svg:x="48.08mm" svg:y="41.47mm" svg:viewBox="0 0 951 826" draw:points="71,88 0,88 668,0 951,442 739,826 247,767">
                  <text:p/>
                </draw:polyline>
                <draw:g>
                  <draw:line draw:style-name="gr5" draw:text-style-name="P1" svg:x1="63.12mm" svg:y1="43.43mm" svg:x2="57.58mm" svg:y2="45.42mm">
                    <text:p/>
                  </draw:line>
                  <draw:ellipse draw:style-name="gr13" draw:text-style-name="P4" svg:width="4.75mm" svg:height="2.31mm" svg:x="51.65mm" svg:y="43.44mm">
                    <text:p/>
                  </draw:ellipse>
                  <draw:polyline draw:style-name="gr5" draw:text-style-name="P1" svg:width="9.5mm" svg:height="9.24mm" svg:x="63.12mm" svg:y="39.47mm" svg:viewBox="0 0 951 925" draw:points="595,0 752,199 396,563 0,462 159,860 951,759 951,925 911,794 951,759">
                    <text:p/>
                  </draw:polyline>
                </draw:g>
              </draw:g>
              <draw:g>
                <draw:polyline draw:style-name="gr5" draw:text-style-name="P1" svg:width="9.5mm" svg:height="8.25mm" svg:x="1.35mm" svg:y="42.11mm" svg:viewBox="0 0 951 826" draw:points="71,88 0,88 668,0 951,442 739,826 247,767">
                  <text:p/>
                </draw:polyline>
                <draw:g>
                  <draw:line draw:style-name="gr5" draw:text-style-name="P1" svg:x1="16.39mm" svg:y1="44.09mm" svg:x2="10.85mm" svg:y2="46.08mm">
                    <text:p/>
                  </draw:line>
                  <draw:ellipse draw:style-name="gr13" draw:text-style-name="P4" svg:width="4.75mm" svg:height="2.32mm" svg:x="4.92mm" svg:y="44.08mm">
                    <text:p/>
                  </draw:ellipse>
                  <draw:polyline draw:style-name="gr5" draw:text-style-name="P1" svg:width="9.5mm" svg:height="9.24mm" svg:x="16.39mm" svg:y="40.12mm" svg:viewBox="0 0 951 925" draw:points="595,0 752,199 396,563 0,462 159,860 951,759 951,925 911,794 951,759">
                    <text:p/>
                  </draw:polyline>
                </draw:g>
              </draw:g>
            </draw:g>
          </table:table-cell>
          <table:table-cell table:style-name="ce29"/>
          <table:table-cell table:number-columns-repeated="25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1" office:value-type="string" calcext:value-type="string">
            <text:p>PASSER SOUS UN</text:p>
            <text:p> OBSTACLE FLOTTANT</text:p>
            <text:p>(perche, ligne d'eau)</text:p>
          </table:table-cell>
          <table:table-cell table:style-name="ce19"/>
          <table:table-cell table:style-name="ce29"/>
          <table:table-cell table:number-columns-repeated="25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REVENIR AU DÉPART</text:p>
          </table:table-cell>
          <table:table-cell table:style-name="ce19">
            <draw:rect table:end-cell-address="'premier degré savoir nager'.G10" table:end-x="15.96mm" table:end-y="21.58mm" draw:z-index="16" draw:style-name="gr3" draw:text-style-name="P1" svg:width="76.26mm" svg:height="6.43mm" draw:transform="rotate (-3.14159265358979) translate (76.33mm 15.15mm)">
              <text:p/>
            </draw:rect>
            <draw:g table:end-cell-address="'premier degré savoir nager'.C10" table:end-x="58.54mm" table:end-y="13.81mm" draw:z-index="17">
              <draw:polyline draw:style-name="gr5" draw:text-style-name="P1" svg:width="6.98mm" svg:height="8.45mm" svg:x="40.49mm" svg:y="5.35mm" svg:viewBox="0 0 699 846" draw:points="52,91 0,91 492,0 699,453 544,846 182,786">
                <text:p/>
              </draw:polyline>
              <draw:g>
                <draw:line draw:style-name="gr5" draw:text-style-name="P1" svg:x1="51.57mm" svg:y1="7.38mm" svg:x2="47.49mm" svg:y2="9.41mm">
                  <text:p/>
                </draw:line>
                <draw:ellipse draw:style-name="gr13" draw:text-style-name="P4" svg:width="3.5mm" svg:height="2.36mm" svg:x="43.12mm" svg:y="7.38mm">
                  <text:p/>
                </draw:ellipse>
                <draw:polyline draw:style-name="gr5" draw:text-style-name="P1" svg:width="6.98mm" svg:height="9.46mm" svg:x="51.57mm" svg:y="3.32mm" svg:viewBox="0 0 699 947" draw:points="438,0 554,203 292,576 0,474 117,880 699,778 699,947 671,813 699,778">
                  <text:p/>
                </draw:polyline>
              </draw:g>
            </draw:g>
            <draw:g table:end-cell-address="'premier degré savoir nager'.C10" table:end-x="24.15mm" table:end-y="14.48mm" draw:z-index="18">
              <draw:polyline draw:style-name="gr5" draw:text-style-name="P1" svg:width="6.98mm" svg:height="8.45mm" svg:x="6.11mm" svg:y="6.02mm" svg:viewBox="0 0 699 846" draw:points="52,91 0,91 492,0 699,453 544,846 182,786">
                <text:p/>
              </draw:polyline>
              <draw:g>
                <draw:line draw:style-name="gr5" draw:text-style-name="P1" svg:x1="17.18mm" svg:y1="8.04mm" svg:x2="13.1mm" svg:y2="10.07mm">
                  <text:p/>
                </draw:line>
                <draw:ellipse draw:style-name="gr13" draw:text-style-name="P4" svg:width="3.49mm" svg:height="2.37mm" svg:x="8.74mm" svg:y="8.04mm">
                  <text:p/>
                </draw:ellipse>
                <draw:polyline draw:style-name="gr5" draw:text-style-name="P1" svg:width="6.98mm" svg:height="9.46mm" svg:x="17.18mm" svg:y="3.99mm" svg:viewBox="0 0 699 947" draw:points="438,0 554,203 292,576 0,474 117,880 699,778 699,947 671,813 699,778">
                  <text:p/>
                </draw:polyline>
              </draw:g>
            </draw:g>
            <draw:line table:end-cell-address="'premier degré savoir nager'.C10" table:end-x="74.47mm" table:end-y="22.4mm" draw:z-index="19" draw:style-name="gr17" draw:text-style-name="P1" svg:x1="74.48mm" svg:y1="22.4mm" svg:x2="5.52mm" svg:y2="22.4mm">
              <text:p/>
            </draw:line>
          </table:table-cell>
          <table:table-cell table:style-name="ce29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FAMILIARISATION</text:p>
          </table:table-cell>
          <table:covered-table-cell table:style-name="ce13"/>
          <table:covered-table-cell table:number-columns-repeated="2" table:style-name="ce23"/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2">
            <text:p><text:s/>DATE :</text:p>
          </table:table-cell>
          <table:covered-table-cell table:style-name="ce14"/>
          <table:table-cell table:style-name="ce24" office:value-type="string" calcext:value-type="string" table:number-columns-spanned="2" table:number-rows-spanned="1">
            <text:p>NON</text:p>
          </table:table-cell>
          <table:covered-table-cell table:style-name="ce23"/>
          <table:table-cell table:number-columns-repeated="252"/>
        </table:table-row>
        <table:table-row table:style-name="ro4">
          <table:covered-table-cell table:style-name="ce7"/>
          <table:covered-table-cell table:style-name="ce15"/>
          <table:table-cell table:style-name="ce25" office:value-type="string" calcext:value-type="string" table:number-columns-spanned="2" table:number-rows-spanned="1">
            <text:p>OUI</text:p>
          </table:table-cell>
          <table:covered-table-cell table:style-name="ce23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AUTONOMIE</text:p>
          </table:table-cell>
          <table:covered-table-cell table:style-name="ce13"/>
          <table:covered-table-cell table:number-columns-repeated="2" table:style-name="ce23"/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2">
            <text:p><text:s/>DATE :</text:p>
          </table:table-cell>
          <table:covered-table-cell table:style-name="ce14"/>
          <table:table-cell table:style-name="ce24" office:value-type="string" calcext:value-type="string" table:number-columns-spanned="2" table:number-rows-spanned="1">
            <text:p>NON</text:p>
          </table:table-cell>
          <table:covered-table-cell table:style-name="ce30"/>
          <table:table-cell table:number-columns-repeated="252"/>
        </table:table-row>
        <table:table-row table:style-name="ro4">
          <table:covered-table-cell table:style-name="ce7"/>
          <table:covered-table-cell table:style-name="ce15"/>
          <table:table-cell table:style-name="ce25" office:value-type="string" calcext:value-type="string" table:number-columns-spanned="2" table:number-rows-spanned="1">
            <text:p>OUI</text:p>
          </table:table-cell>
          <table:covered-table-cell table:style-name="ce23"/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4" table:number-rows-spanned="1">
            <text:p>PREMIER DEGRÉ DE SAVOIR NAGER</text:p>
          </table:table-cell>
          <table:covered-table-cell table:style-name="ce13"/>
          <table:covered-table-cell table:number-columns-repeated="2" table:style-name="ce23"/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2">
            <text:p><text:s/>DATE :</text:p>
          </table:table-cell>
          <table:covered-table-cell table:style-name="ce14"/>
          <table:table-cell table:style-name="ce24" office:value-type="string" calcext:value-type="string" table:number-columns-spanned="2" table:number-rows-spanned="1">
            <text:p>NON</text:p>
          </table:table-cell>
          <table:covered-table-cell table:style-name="ce30"/>
          <table:table-cell table:number-columns-repeated="252"/>
        </table:table-row>
        <table:table-row table:style-name="ro4">
          <table:covered-table-cell table:style-name="ce7"/>
          <table:covered-table-cell table:style-name="ce15"/>
          <table:table-cell table:style-name="ce25" office:value-type="string" calcext:value-type="string" table:number-columns-spanned="2" table:number-rows-spanned="1">
            <text:p>OUI</text:p>
          </table:table-cell>
          <table:covered-table-cell table:style-name="ce23"/>
          <table:table-cell table:number-columns-repeated="252"/>
        </table:table-row>
        <table:table-row table:style-name="ro4" table:number-rows-repeated="6551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euille 1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row table:style-name="ro4" table:number-rows-repeated="3">
          <table:table-cell table:number-columns-repeated="8"/>
        </table:table-row>
        <table:table-row table:style-name="ro6">
          <table:table-cell table:number-columns-repeated="8"/>
        </table:table-row>
        <table:table-row table:style-name="ro7" table:number-rows-repeated="2">
          <table:table-cell table:number-columns-repeated="8"/>
        </table:table-row>
        <table:table-row table:style-name="ro8">
          <table:table-cell table:number-columns-repeated="8"/>
        </table:table-row>
        <table:table-row table:style-name="ro4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autonomie" table:style-name="ta2" table:print="false">
        <table:table-column table:style-name="co12" table:default-cell-style-name="ce37"/>
        <table:table-column table:style-name="co13" table:default-cell-style-name="ce4"/>
        <table:table-column table:style-name="co14" table:default-cell-style-name="ce43"/>
        <table:table-column table:style-name="co15" table:default-cell-style-name="ce47"/>
        <table:table-column table:style-name="co15" table:number-columns-repeated="4" table:default-cell-style-name="Default"/>
        <table:table-column table:style-name="co15" table:default-cell-style-name="ce58"/>
        <table:table-column table:style-name="co5" table:number-columns-repeated="247" table:default-cell-style-name="Default"/>
        <table:table-row table:style-name="ro10">
          <table:table-cell table:style-name="ce35" office:value-type="string" calcext:value-type="string" table:number-columns-spanned="9" table:number-rows-spanned="1">
            <text:p>TEST NATATION POUR LES ÉLÈVES DU PREMIER DEGRÉ</text:p>
          </table:table-cell>
          <table:covered-table-cell table:style-name="ce38"/>
          <table:covered-table-cell table:number-columns-repeated="6" table:style-name="ce31"/>
          <table:covered-table-cell table:style-name="ce55"/>
          <table:table-cell table:style-name="ce31" table:number-columns-repeated="2"/>
          <table:table-cell table:style-name="ce60"/>
          <table:table-cell table:style-name="ce31" table:number-columns-repeated="244"/>
        </table:table-row>
        <table:table-row table:style-name="ro2">
          <table:table-cell table:style-name="ce10" office:value-type="string" calcext:value-type="string" table:number-columns-spanned="3" table:number-rows-spanned="1">
            <text:p><text:span text:style-name="T5">Nom et prénom :</text:span></text:p>
            <text:p>classe :</text:p>
          </table:table-cell>
          <table:covered-table-cell table:style-name="ce39"/>
          <table:covered-table-cell table:style-name="ce18"/>
          <table:table-cell table:style-name="ce46" office:value-type="string" calcext:value-type="string" table:number-columns-spanned="6" table:number-rows-spanned="1">
            <text:p>ÉCOLE : </text:p>
          </table:table-cell>
          <table:covered-table-cell table:number-columns-repeated="2" table:style-name="ce34"/>
          <table:covered-table-cell table:number-columns-repeated="2" table:style-name="ce32"/>
          <table:covered-table-cell table:style-name="ce34"/>
          <table:table-cell table:style-name="ce34"/>
          <table:table-cell table:style-name="ce59" table:number-columns-repeated="2"/>
          <table:table-cell table:style-name="ce32"/>
          <table:table-cell table:style-name="ce34"/>
          <table:table-cell table:style-name="ce32" table:number-columns-repeated="2"/>
          <table:table-cell table:style-name="ce34" table:number-columns-repeated="240"/>
        </table:table-row>
        <table:table-row table:style-name="ro4">
          <table:table-cell table:style-name="ce36" office:value-type="string" calcext:value-type="string" table:number-columns-spanned="1" table:number-rows-spanned="6">
            <text:p>AUTONOMIE</text:p>
          </table:table-cell>
          <table:table-cell table:style-name="ce40" office:value-type="string" calcext:value-type="string" table:number-columns-spanned="7" table:number-rows-spanned="1">
            <text:p>DESCRIPTIF</text:p>
          </table:table-cell>
          <table:covered-table-cell table:style-name="ce41"/>
          <table:covered-table-cell table:style-name="Default"/>
          <table:covered-table-cell table:number-columns-repeated="4"/>
          <table:table-cell table:style-name="ce56" office:value-type="string" calcext:value-type="string">
            <text:p>oui/non</text:p>
          </table:table-cell>
          <table:table-cell table:number-columns-repeated="247"/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table-cell table:style-name="ce42" office:value-type="string" calcext:value-type="string">
            <text:p>ENTRER </text:p>
            <text:p> DANS L'EAU </text:p>
            <text:p>CORPS VERTICAL</text:p>
          </table:table-cell>
          <table:table-cell table:number-columns-spanned="5" table:number-rows-spanned="1">
            <draw:line table:end-cell-address="autonomie.D4" table:end-x="3.88mm" table:end-y="30.16mm" draw:z-index="0" draw:style-name="gr2" draw:text-style-name="P1" svg:x1="3.58mm" svg:y1="16.92mm" svg:x2="3.88mm" svg:y2="30.16mm">
              <text:p/>
            </draw:line>
            <draw:g table:end-cell-address="autonomie.H4" table:end-x="13mm" table:end-y="29.85mm" draw:z-index="1">
              <draw:rect draw:style-name="gr3" draw:text-style-name="P1" svg:width="74.42mm" svg:height="3.88mm" svg:x="4.14mm" svg:y="25.97mm">
                <text:p/>
              </draw:rect>
              <draw:g>
                <draw:ellipse draw:style-name="gr4" draw:text-style-name="P2" svg:width="2.61mm" svg:height="3.56mm" svg:x="18.29mm" svg:y="2.36mm">
                  <text:p/>
                </draw:ellipse>
                <draw:line draw:style-name="gr5" draw:text-style-name="P1" svg:x1="19.73mm" svg:y1="6.57mm" svg:x2="19.97mm" svg:y2="20.16mm">
                  <text:p/>
                </draw:line>
                <draw:line draw:style-name="gr5" draw:text-style-name="P1" svg:x1="19.79mm" svg:y1="7.21mm" svg:x2="22.44mm" svg:y2="10.44mm">
                  <text:p/>
                </draw:line>
                <draw:line draw:style-name="gr5" draw:text-style-name="P1" svg:x1="19.73mm" svg:y1="19.49mm" svg:x2="21.39mm" svg:y2="20.47mm">
                  <text:p/>
                </draw:line>
              </draw:g>
              <draw:g>
                <draw:ellipse draw:style-name="gr4" draw:text-style-name="P2" svg:width="2.65mm" svg:height="3.56mm" svg:x="27.42mm" svg:y="10.79mm">
                  <text:p/>
                </draw:ellipse>
                <draw:line draw:style-name="gr5" draw:text-style-name="P1" svg:x1="28.88mm" svg:y1="15mm" svg:x2="29.12mm" svg:y2="28.59mm">
                  <text:p/>
                </draw:line>
                <draw:line draw:style-name="gr5" draw:text-style-name="P1" svg:x1="28.94mm" svg:y1="15.64mm" svg:x2="31.59mm" svg:y2="18.87mm">
                  <text:p/>
                </draw:line>
                <draw:line draw:style-name="gr5" draw:text-style-name="P1" svg:x1="28.88mm" svg:y1="27.92mm" svg:x2="30.54mm" svg:y2="28.9mm">
                  <text:p/>
                </draw:line>
              </draw:g>
              <draw:g>
                <draw:line draw:style-name="gr6" draw:text-style-name="P1" svg:x1="7.41mm" svg:y1="7.55mm" svg:x2="11.54mm" svg:y2="10.14mm">
                  <text:p/>
                </draw:line>
                <draw:g>
                  <draw:ellipse draw:style-name="gr7" draw:text-style-name="P2" svg:width="3.27mm" svg:height="3.55mm" svg:x="6.5mm" svg:y="1.41mm">
                    <text:p/>
                  </draw:ellipse>
                  <draw:line draw:style-name="gr6" draw:text-style-name="P1" svg:x1="8.29mm" svg:y1="5.61mm" svg:x2="4.75mm" svg:y2="16.6mm">
                    <text:p/>
                  </draw:line>
                  <draw:line draw:style-name="gr6" draw:text-style-name="P1" svg:x1="4.16mm" svg:y1="16.27mm" svg:x2="5.93mm" svg:y2="18.21mm">
                    <text:p/>
                  </draw:line>
                  <draw:line draw:style-name="gr5" draw:text-style-name="P1" svg:x1="6.52mm" svg:y1="10.77mm" svg:x2="8.3mm" svg:y2="17.25mm">
                    <text:p/>
                  </draw:line>
                  <draw:line draw:style-name="gr5" draw:text-style-name="P1" svg:x1="8.59mm" svg:y1="16.92mm" svg:x2="10.36mm" svg:y2="17.89mm">
                    <text:p/>
                  </draw:line>
                </draw:g>
                <draw:line draw:style-name="gr6" draw:text-style-name="P1" svg:x1="7.99mm" svg:y1="6.57mm" svg:x2="12.12mm" svg:y2="6.57mm">
                  <text:p/>
                </draw:line>
              </draw:g>
            </draw:g>
          </table:table-cell>
          <table:covered-table-cell table:number-columns-repeated="4"/>
          <table:table-cell table:style-name="ce57"/>
          <table:table-cell table:number-columns-repeated="247"/>
        </table:table-row>
        <table:table-row table:style-name="ro7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REMONTER </text:p>
            <text:p>PASSIVEMENT </text:p>
            <text:p>À LA SURFACE</text:p>
          </table:table-cell>
          <table:table-cell table:style-name="ce48" table:number-columns-spanned="5" table:number-rows-spanned="1">
            <draw:g table:end-cell-address="autonomie.H5" table:end-x="12.98mm" table:end-y="28.58mm" draw:z-index="2">
              <draw:rect draw:style-name="gr3" draw:text-style-name="P1" svg:width="73.32mm" svg:height="3.22mm" svg:x="5.22mm" svg:y="4.34mm">
                <text:p/>
              </draw:rect>
              <draw:g>
                <draw:line draw:style-name="gr2" draw:text-style-name="P1" svg:x1="4.96mm" svg:y1="4.35mm" svg:x2="4.67mm" svg:y2="28.6mm">
                  <text:p/>
                </draw:line>
                <draw:g>
                  <draw:g>
                    <draw:ellipse draw:style-name="gr18" draw:text-style-name="P2" svg:width="2.53mm" svg:height="3.22mm" svg:x="40.74mm" svg:y="11.65mm">
                      <text:p/>
                    </draw:ellipse>
                    <draw:line draw:style-name="gr19" draw:text-style-name="P1" svg:x1="42.07mm" svg:y1="15.46mm" svg:x2="42.3mm" svg:y2="27.75mm">
                      <text:p/>
                    </draw:line>
                    <draw:line draw:style-name="gr19" draw:text-style-name="P1" svg:x1="42.13mm" svg:y1="16.04mm" svg:x2="44.66mm" svg:y2="18.96mm">
                      <text:p/>
                    </draw:line>
                    <draw:line draw:style-name="gr19" draw:text-style-name="P1" svg:x1="42.07mm" svg:y1="27.15mm" svg:x2="43.66mm" svg:y2="28.04mm">
                      <text:p/>
                    </draw:line>
                  </draw:g>
                  <draw:g>
                    <draw:ellipse draw:style-name="gr18" draw:text-style-name="P2" svg:width="2.48mm" svg:height="3.21mm" svg:x="50.32mm" svg:y="8.15mm">
                      <text:p/>
                    </draw:ellipse>
                    <draw:line draw:style-name="gr19" draw:text-style-name="P1" svg:x1="51.67mm" svg:y1="11.95mm" svg:x2="51.9mm" svg:y2="24.24mm">
                      <text:p/>
                    </draw:line>
                    <draw:line draw:style-name="gr19" draw:text-style-name="P1" svg:x1="51.72mm" svg:y1="12.53mm" svg:x2="54.25mm" svg:y2="15.45mm">
                      <text:p/>
                    </draw:line>
                    <draw:line draw:style-name="gr19" draw:text-style-name="P1" svg:x1="51.67mm" svg:y1="23.64mm" svg:x2="53.26mm" svg:y2="24.53mm">
                      <text:p/>
                    </draw:line>
                  </draw:g>
                  <draw:ellipse draw:style-name="gr18" draw:text-style-name="P2" svg:width="2.49mm" svg:height="3.22mm" svg:x="59.92mm" svg:y="0.55mm">
                    <text:p/>
                  </draw:ellipse>
                  <draw:line draw:style-name="gr19" draw:text-style-name="P1" svg:x1="61.24mm" svg:y1="4.35mm" svg:x2="61.47mm" svg:y2="16.64mm">
                    <text:p/>
                  </draw:line>
                  <draw:line draw:style-name="gr19" draw:text-style-name="P1" svg:x1="61.29mm" svg:y1="4.94mm" svg:x2="66.1mm" svg:y2="4.05mm">
                    <text:p/>
                  </draw:line>
                  <draw:line draw:style-name="gr19" draw:text-style-name="P1" svg:x1="61.24mm" svg:y1="16.04mm" svg:x2="62.83mm" svg:y2="16.93mm">
                    <text:p/>
                  </draw:line>
                  <draw:line draw:style-name="gr19" draw:text-style-name="P1" svg:x1="56.24mm" svg:y1="3.75mm" svg:x2="61.59mm" svg:y2="4.92mm">
                    <text:p/>
                  </draw:line>
                </draw:g>
              </draw:g>
            </draw:g>
          </table:table-cell>
          <table:covered-table-cell table:number-columns-repeated="4"/>
          <table:table-cell table:number-columns-repeated="248"/>
        </table:table-row>
        <table:table-row table:style-name="ro7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FLOTTER EN POSITION</text:p>
            <text:p>VENTRALE OU DORSALE</text:p>
            <text:p>5 secondes</text:p>
          </table:table-cell>
          <table:table-cell table:number-columns-spanned="5" table:number-rows-spanned="1">
            <draw:g table:end-cell-address="autonomie.H6" table:end-x="13.73mm" table:end-y="20.22mm" draw:z-index="3">
              <draw:g>
                <draw:rect draw:style-name="gr3" draw:text-style-name="P1" svg:width="31.87mm" svg:height="2.31mm" svg:x="4.85mm" svg:y="17.93mm">
                  <text:p/>
                </draw:rect>
                <draw:g>
                  <draw:ellipse draw:style-name="gr4" draw:text-style-name="P2" svg:width="2.26mm" svg:height="3.63mm" draw:transform="rotate (-3.14159265358979) translate (14.29mm 17.57mm)">
                    <text:p/>
                  </draw:ellipse>
                  <draw:line draw:style-name="gr5" draw:text-style-name="P1" svg:x1="14.88mm" svg:y1="16.94mm" svg:x2="28.87mm" svg:y2="16.61mm">
                    <text:p/>
                  </draw:line>
                  <draw:line draw:style-name="gr5" draw:text-style-name="P1" svg:x1="19.9mm" svg:y1="20.24mm" svg:x2="15.14mm" svg:y2="16.94mm">
                    <text:p/>
                  </draw:line>
                  <draw:line draw:style-name="gr5" draw:text-style-name="P1" svg:x1="28.07mm" svg:y1="16.61mm" svg:x2="30.19mm" svg:y2="14.3mm">
                    <text:p/>
                  </draw:line>
                  <draw:line draw:style-name="gr5" draw:text-style-name="P1" svg:x1="15.67mm" svg:y1="16.61mm" svg:x2="19.63mm" svg:y2="13.64mm">
                    <text:p/>
                  </draw:line>
                </draw:g>
              </draw:g>
              <draw:g>
                <draw:rect draw:style-name="gr3" draw:text-style-name="P1" svg:width="36.97mm" svg:height="2.33mm" svg:x="42.32mm" svg:y="16.93mm">
                  <text:p/>
                </draw:rect>
                <draw:g>
                  <draw:ellipse draw:style-name="gr4" draw:text-style-name="P2" svg:width="2.3mm" svg:height="3.63mm" svg:x="49.17mm" svg:y="15.31mm">
                    <text:p/>
                  </draw:ellipse>
                  <draw:line draw:style-name="gr5" draw:text-style-name="P1" svg:x1="52.02mm" svg:y1="15.94mm" svg:x2="66.01mm" svg:y2="16.27mm">
                    <text:p/>
                  </draw:line>
                  <draw:line draw:style-name="gr5" draw:text-style-name="P1" svg:x1="57.05mm" svg:y1="12.64mm" svg:x2="52.29mm" svg:y2="15.94mm">
                    <text:p/>
                  </draw:line>
                  <draw:line draw:style-name="gr5" draw:text-style-name="P1" svg:x1="65.21mm" svg:y1="16.27mm" svg:x2="67.33mm" svg:y2="18.58mm">
                    <text:p/>
                  </draw:line>
                  <draw:line draw:style-name="gr5" draw:text-style-name="P1" svg:x1="52.82mm" svg:y1="16.27mm" svg:x2="56.78mm" svg:y2="19.24mm">
                    <text:p/>
                  </draw:line>
                </draw:g>
              </draw:g>
            </draw:g>
          </table:table-cell>
          <table:covered-table-cell table:number-columns-repeated="4"/>
          <table:table-cell table:number-columns-repeated="248"/>
        </table:table-row>
        <table:table-row table:style-name="ro8">
          <table:covered-table-cell/>
          <table:table-cell table:style-name="ce1" office:value-type="float" office:value="4" calcext:value-type="float">
            <text:p>4</text:p>
          </table:table-cell>
          <table:table-cell table:style-name="ce44" office:value-type="string" calcext:value-type="string">
            <text:p>PASSER SOUS UN </text:p>
            <text:p>OBSTACLE FLOTTANT</text:p>
            <text:p>(perche, ligne d'eau)</text:p>
            <text:p>PLACÉ à 5 mètres</text:p>
          </table:table-cell>
          <table:table-cell table:style-name="ce49" office:value-type="string" calcext:value-type="string" table:number-columns-spanned="5" table:number-rows-spanned="1">
            <text:p>           <text:span text:style-name="T9">5 m</text:span></text:p>
            <draw:g table:end-cell-address="autonomie.H7" table:end-x="9.7mm" table:end-y="28.52mm" draw:z-index="4">
              <draw:line draw:style-name="gr8" draw:text-style-name="P1" svg:x1="2.49mm" svg:y1="13.34mm" svg:x2="2.78mm" svg:y2="28.52mm">
                <text:p/>
              </draw:line>
              <draw:g>
                <draw:line draw:style-name="gr8" draw:text-style-name="P1" svg:x1="2.49mm" svg:y1="14.08mm" svg:x2="17.64mm" svg:y2="2.09mm">
                  <text:p/>
                </draw:line>
                <draw:g>
                  <draw:g>
                    <draw:line draw:style-name="gr5" draw:text-style-name="P1" svg:x1="49.44mm" svg:y1="10.65mm" svg:x2="50.61mm" svg:y2="17.02mm">
                      <text:p/>
                    </draw:line>
                    <draw:ellipse draw:style-name="gr13" draw:text-style-name="P4" svg:width="3.55mm" svg:height="2.7mm" svg:x="47.96mm" svg:y="16.77mm">
                      <text:p/>
                    </draw:ellipse>
                    <draw:polyline draw:style-name="gr5" draw:text-style-name="P1" svg:width="7.13mm" svg:height="6.84mm" svg:x="42.01mm" svg:y="6.74mm" svg:viewBox="0 0 714 685" draw:points="267,0 149,147 415,416 714,342 594,637 0,563 0,685 29,588 0,563">
                      <text:p/>
                    </draw:polyline>
                    <draw:polyline draw:style-name="gr5" draw:text-style-name="P1" svg:width="6.52mm" svg:height="4.15mm" svg:x="47.35mm" svg:y="16.53mm" svg:viewBox="0 0 653 416" draw:points="30,416 0,28 653,0 530,416 560,416">
                      <text:p/>
                    </draw:polyline>
                  </draw:g>
                  <draw:line draw:style-name="gr11" draw:text-style-name="P3" svg:x1="17.64mm" svg:y1="7.23mm" svg:x2="72.3mm" svg:y2="7.72mm">
                    <text:p/>
                  </draw:line>
                  <draw:line draw:style-name="gr10" draw:text-style-name="P1" svg:x1="3.08mm" svg:y1="19.95mm" svg:x2="75.26mm" svg:y2="19.95mm">
                    <text:p/>
                  </draw:line>
                  <draw:line draw:style-name="gr9" draw:text-style-name="P1" svg:x1="57.75mm" svg:y1="2.09mm" svg:x2="41.7mm" svg:y2="23.14mm">
                    <text:p/>
                  </draw:line>
                  <draw:line draw:style-name="gr12" draw:text-style-name="P1" svg:x1="4.57mm" svg:y1="25.58mm" svg:x2="40.22mm" svg:y2="25.58mm">
                    <text:p/>
                  </draw:line>
                  <draw:g>
                    <draw:polyline draw:style-name="gr5" draw:text-style-name="P1" svg:width="7.13mm" svg:height="6.11mm" svg:x="32.5mm" svg:y="11.39mm" svg:viewBox="0 0 714 612" draw:points="660,66 714,66 212,0 0,328 159,612 528,568">
                      <text:p/>
                    </draw:polyline>
                    <draw:g>
                      <draw:line draw:style-name="gr5" draw:text-style-name="P1" svg:x1="28.33mm" svg:y1="12.85mm" svg:x2="32.48mm" svg:y2="14.32mm">
                        <text:p/>
                      </draw:line>
                      <draw:ellipse draw:style-name="gr13" draw:text-style-name="P4" svg:width="3.55mm" svg:height="1.71mm" svg:x="33.39mm" svg:y="12.85mm">
                        <text:p/>
                      </draw:ellipse>
                      <draw:polyline draw:style-name="gr5" draw:text-style-name="P1" svg:width="7.13mm" svg:height="6.84mm" svg:x="21.21mm" svg:y="9.92mm" svg:viewBox="0 0 714 685" draw:points="267,0 149,147 415,416 714,342 594,637 0,563 0,685 29,588 0,563">
                        <text:p/>
                      </draw:polyline>
                    </draw:g>
                  </draw:g>
                  <draw:g>
                    <draw:polyline draw:style-name="gr5" draw:text-style-name="P1" svg:width="7.13mm" svg:height="6.11mm" svg:x="67.55mm" svg:y="11.87mm" svg:viewBox="0 0 714 612" draw:points="660,66 714,66 212,0 0,328 159,612 528,568">
                      <text:p/>
                    </draw:polyline>
                    <draw:g>
                      <draw:line draw:style-name="gr5" draw:text-style-name="P1" svg:x1="63.4mm" svg:y1="13.33mm" svg:x2="67.55mm" svg:y2="14.8mm">
                        <text:p/>
                      </draw:line>
                      <draw:ellipse draw:style-name="gr13" draw:text-style-name="P4" svg:width="3.55mm" svg:height="1.72mm" svg:x="68.45mm" svg:y="13.33mm">
                        <text:p/>
                      </draw:ellipse>
                      <draw:polyline draw:style-name="gr5" draw:text-style-name="P1" svg:width="7.13mm" svg:height="6.84mm" svg:x="56.26mm" svg:y="10.4mm" svg:viewBox="0 0 714 685" draw:points="267,0 149,147 415,416 714,342 594,637 0,563 0,685 29,588 0,563">
                        <text:p/>
                      </draw:polyline>
                    </draw:g>
                  </draw:g>
                </draw:g>
              </draw:g>
            </draw:g>
          </table:table-cell>
          <table:covered-table-cell table:style-name="ce51"/>
          <table:covered-table-cell table:style-name="ce53"/>
          <table:covered-table-cell table:style-name="ce52"/>
          <table:covered-table-cell table:style-name="ce54"/>
          <table:table-cell table:number-columns-repeated="248"/>
        </table:table-row>
        <table:table-row table:style-name="ro11">
          <table:covered-table-cell table:style-name="Default"/>
          <table:table-cell table:style-name="ce1" office:value-type="float" office:value="5" calcext:value-type="float">
            <text:p>5</text:p>
          </table:table-cell>
          <table:table-cell table:style-name="ce45" office:value-type="string" calcext:value-type="string">
            <text:p>SE DÉPLACER </text:p>
            <text:p><text:span text:style-name="T5">- sur</text:span> 10 <text:span text:style-name="T8">mètres</text:span>  </text:p>
            <text:p>- sans reprise d'appui</text:p>
            <text:p>- sans matériel</text:p>
          </table:table-cell>
          <table:table-cell table:style-name="ce50" office:value-type="string" calcext:value-type="string" table:number-columns-spanned="5" table:number-rows-spanned="1">
            <text:p>10 m</text:p>
            <draw:g table:end-cell-address="autonomie.H8" table:end-x="11.16mm" table:end-y="23.86mm" draw:z-index="5">
              <draw:line draw:style-name="gr16" draw:text-style-name="P1" svg:x1="75.03mm" svg:y1="23.86mm" svg:x2="4.92mm" svg:y2="23.86mm">
                <text:p/>
              </draw:line>
              <draw:rect draw:style-name="gr3" draw:text-style-name="P1" svg:width="73.5mm" svg:height="5.26mm" svg:x="3.22mm" svg:y="13.04mm">
                <text:p/>
              </draw:rect>
              <draw:g>
                <draw:polyline draw:style-name="gr5" draw:text-style-name="P1" svg:width="6.77mm" svg:height="6.93mm" draw:transform="rotate (-3.14159265358979) translate (38.5549945385036mm 16.08mm)" svg:viewBox="0 0 678 694" draw:points="50,75 0,75 478,0 678,372 528,694 177,644">
                  <text:p/>
                </draw:polyline>
                <draw:g>
                  <draw:line draw:style-name="gr5" draw:text-style-name="P1" svg:x1="27.82mm" svg:y1="14.42mm" svg:x2="31.77mm" svg:y2="12.75mm">
                    <text:p/>
                  </draw:line>
                  <draw:ellipse draw:style-name="gr13" draw:text-style-name="P4" svg:width="3.39mm" svg:height="1.94mm" draw:transform="rotate (-3.14159265358979) translate (36.01mm 14.42mm)">
                    <text:p/>
                  </draw:ellipse>
                  <draw:polyline draw:style-name="gr5" draw:text-style-name="P1" svg:width="6.77mm" svg:height="7.75mm" draw:transform="rotate (-3.14159265358979) translate (27.8170098306936mm 17.75mm)" svg:viewBox="0 0 678 776" draw:points="425,0 537,167 283,472 0,388 113,721 678,638 678,776 651,666 678,638">
                    <text:p/>
                  </draw:polyline>
                </draw:g>
              </draw:g>
              <draw:g>
                <draw:polyline draw:style-name="gr5" draw:text-style-name="P1" svg:width="6.77mm" svg:height="6.93mm" draw:transform="rotate (-3.14159265358979) translate (71.9230311305298mm 15.53mm)" svg:viewBox="0 0 678 694" draw:points="50,75 0,75 478,0 678,372 528,694 177,644">
                  <text:p/>
                </draw:polyline>
                <draw:g>
                  <draw:line draw:style-name="gr5" draw:text-style-name="P1" svg:x1="61.19mm" svg:y1="13.88mm" svg:x2="65.14mm" svg:y2="12.21mm">
                    <text:p/>
                  </draw:line>
                  <draw:ellipse draw:style-name="gr13" draw:text-style-name="P4" svg:width="3.4mm" svg:height="1.94mm" draw:transform="rotate (-3.14159265358979) translate (69.38mm 13.88mm)">
                    <text:p/>
                  </draw:ellipse>
                  <draw:polyline draw:style-name="gr5" draw:text-style-name="P1" svg:width="6.77mm" svg:height="7.75mm" draw:transform="rotate (-3.14159265358979) translate (61.1850464227198mm 17.2mm)" svg:viewBox="0 0 678 776" draw:points="425,0 537,167 283,472 0,388 113,722 678,638 678,776 651,666 678,638">
                    <text:p/>
                  </draw:polyline>
                </draw:g>
              </draw:g>
            </draw:g>
          </table:table-cell>
          <table:covered-table-cell table:number-columns-repeated="3" table:style-name="ce52"/>
          <table:covered-table-cell table:style-name="ce54"/>
          <table:table-cell table:number-columns-repeated="2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1131 902" svg:d="M564 0l-564 902h1131z"/>
    <draw:marker draw:name="Extrémité_20_de_20_ligne_20_2" draw:display-name="Extrémité de ligne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3" draw:display-name="Extrémité de ligne 3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4.57mm"/>
    <draw:stroke-dash draw:name="Ultrafine_20_Dashed" draw:display-name="Ultrafine Dashed" draw:style="rect" draw:dots1="1" draw:dots1-length="0.51mm" draw:dots2="1" draw:dots2-length="0.51mm" draw:distance="0.51mm"/>
    <draw:stroke-dash draw:name="ligne_20_d_27_eau" draw:display-name="ligne d'eau" draw:style="rect" draw:dots1="19" draw:dots2="1" draw:dots2-length="0.5mm" draw:distance="1.5mm"/>
  </office:styles>
  <office:automatic-styles>
    <style:page-layout style:name="Mpm1">
      <style:page-layout-properties fo:page-width="209.99mm" fo:page-height="296.99mm" style:num-format="1" style:print-orientation="portrait" fo:margin-top="8.01mm" fo:margin-bottom="8.01mm" fo:margin-left="8.01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11:17:52.5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6-03T10:18:19</meta:creation-date>
    <dc:date>2009-06-16T16:57:18</dc:date>
    <meta:print-date>2009-06-16T16:52:21</meta:print-date>
    <meta:editing-cycles>32</meta:editing-cycles>
    <meta:editing-duration>PT4H33M23S</meta:editing-duration>
    <meta:document-statistic meta:table-count="3" meta:cell-count="53" meta:object-count="26"/>
    <meta:user-defined meta:name="Info 1"/>
    <meta:user-defined meta:name="Info 2"/>
    <meta:user-defined meta:name="Info 3"/>
    <meta:user-defined meta:name="Info 4"/>
  </office:meta>
</office:document-meta>
</file>